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59cm" fo:margin-left="-0.025cm" table:align="left" style:writing-mode="lr-tb"/>
    </style:style>
    <style:style style:name="Tabella1.A" style:family="table-column">
      <style:table-column-properties style:column-width="17.05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" style:family="table">
      <style:table-properties style:width="17.032cm" fo:margin-left="0.002cm" table:align="left" style:writing-mode="lr-tb"/>
    </style:style>
    <style:style style:name="Tabella2.A" style:family="table-column">
      <style:table-column-properties style:column-width="17.032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3" style:family="table">
      <style:table-properties style:width="17.006cm" fo:margin-left="0.002cm" table:align="left" style:writing-mode="lr-tb"/>
    </style:style>
    <style:style style:name="Tabella3.A" style:family="table-column">
      <style:table-column-properties style:column-width="17.006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7.004cm" fo:margin-left="0.028cm" table:align="left" style:writing-mode="lr-tb"/>
    </style:style>
    <style:style style:name="Tabella4.A" style:family="table-column">
      <style:table-column-properties style:column-width="17.004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5" style:family="table">
      <style:table-properties style:width="17.004cm" fo:margin-left="-0.025cm" table:align="left" style:writing-mode="lr-tb"/>
    </style:style>
    <style:style style:name="Tabella5.A" style:family="table-column">
      <style:table-column-properties style:column-width="17.004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17.057cm" fo:margin-left="-0.078cm" table:align="left" style:writing-mode="lr-tb"/>
    </style:style>
    <style:style style:name="Tabella6.A" style:family="table-column">
      <style:table-column-properties style:column-width="17.057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7" style:family="table">
      <style:table-properties style:width="16.986cm" fo:margin-left="0.011cm" fo:margin-right="0.004cm" table:align="margins" style:writing-mode="lr-tb"/>
    </style:style>
    <style:style style:name="Tabella7.A" style:family="table-column">
      <style:table-column-properties style:column-width="16.986cm" style:rel-column-width="65535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8" style:family="table">
      <style:table-properties style:width="16.81cm" fo:margin-left="0.125cm" table:align="left" style:writing-mode="lr-tb"/>
    </style:style>
    <style:style style:name="Tabella8.A" style:family="table-column">
      <style:table-column-properties style:column-width="11.605cm"/>
    </style:style>
    <style:style style:name="Tabella8.B" style:family="table-column">
      <style:table-column-properties style:column-width="5.205cm"/>
    </style:style>
    <style:style style:name="Tabella8.1" style:family="table-row">
      <style:table-row-properties style:min-row-height="0.321cm" style:keep-together="true"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8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8.2" style:family="table-row">
      <style:table-row-properties style:min-row-height="1.032cm" style:keep-together="true" fo:keep-together="auto"/>
    </style:style>
    <style:style style:name="Tabella9" style:family="table">
      <style:table-properties style:width="16.81cm" fo:margin-left="0.125cm" table:align="left" style:writing-mode="lr-tb"/>
    </style:style>
    <style:style style:name="Tabella9.A" style:family="table-column">
      <style:table-column-properties style:column-width="11.605cm"/>
    </style:style>
    <style:style style:name="Tabella9.B" style:family="table-column">
      <style:table-column-properties style:column-width="5.205cm"/>
    </style:style>
    <style:style style:name="Tabella9.1" style:family="table-row">
      <style:table-row-properties style:min-row-height="0.229cm"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9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9.2" style:family="table-row">
      <style:table-row-properties style:min-row-height="1.032cm" style:keep-together="true" fo:keep-together="auto"/>
    </style:style>
    <style:style style:name="Tabella10" style:family="table">
      <style:table-properties style:width="16.81cm" fo:margin-left="0.125cm" table:align="left" style:writing-mode="lr-tb"/>
    </style:style>
    <style:style style:name="Tabella10.A" style:family="table-column">
      <style:table-column-properties style:column-width="11.605cm"/>
    </style:style>
    <style:style style:name="Tabella10.B" style:family="table-column">
      <style:table-column-properties style:column-width="5.205cm"/>
    </style:style>
    <style:style style:name="Tabella10.1" style:family="table-row">
      <style:table-row-properties style:min-row-height="0.192cm" style:keep-together="true" fo:keep-together="auto"/>
    </style:style>
    <style:style style:name="Tabella1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0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0.2" style:family="table-row">
      <style:table-row-properties style:min-row-height="1.032cm" style:keep-together="true" fo:keep-together="auto"/>
    </style:style>
    <style:style style:name="Tabella11" style:family="table">
      <style:table-properties style:width="16.81cm" fo:margin-left="0.125cm" table:align="left" style:writing-mode="lr-tb"/>
    </style:style>
    <style:style style:name="Tabella11.A" style:family="table-column">
      <style:table-column-properties style:column-width="11.605cm"/>
    </style:style>
    <style:style style:name="Tabella11.B" style:family="table-column">
      <style:table-column-properties style:column-width="5.205cm"/>
    </style:style>
    <style:style style:name="Tabella11.1" style:family="table-row">
      <style:table-row-properties style:min-row-height="0.346cm" style:keep-together="true" fo:keep-together="auto"/>
    </style:style>
    <style:style style:name="Tabella1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1.2" style:family="table-row">
      <style:table-row-properties style:min-row-height="1.032cm" style:keep-together="true" fo:keep-together="auto"/>
    </style:style>
    <style:style style:name="P1" style:family="paragraph" style:parent-style-name="Standard">
      <style:paragraph-properties fo:line-height="0.388cm" fo:hyphenation-ladder-count="no-limit">
        <style:tab-stops>
          <style:tab-stop style:position="-1.27cm"/>
          <style:tab-stop style:position="0.998cm"/>
          <style:tab-stop style:position="1.905cm"/>
          <style:tab-stop style:position="2.963cm"/>
          <style:tab-stop style:position="4.022cm"/>
          <style:tab-stop style:position="5.08cm"/>
          <style:tab-stop style:position="5.927cm"/>
          <style:tab-stop style:position="6.985cm"/>
          <style:tab-stop style:position="8.043cm"/>
          <style:tab-stop style:position="8.89cm"/>
          <style:tab-stop style:position="9.948cm"/>
          <style:tab-stop style:position="11.007cm"/>
          <style:tab-stop style:position="12.065cm"/>
          <style:tab-stop style:position="12.912cm"/>
          <style:tab-stop style:position="13.97cm"/>
          <style:tab-stop style:position="15.028cm"/>
          <style:tab-stop style:position="15.875cm"/>
        </style:tab-stops>
      </style:paragraph-properties>
      <style:text-properties fo:color="#000000" fo:font-size="11pt" style:font-size-asian="11pt" fo:hyphenate="false" fo:hyphenation-remain-char-count="2" fo:hyphenation-push-char-count="2"/>
    </style:style>
    <style:style style:name="P2" style:family="paragraph" style:parent-style-name="Standard">
      <style:paragraph-properties fo:line-height="0.423cm"/>
      <style:text-properties fo:color="#000000" fo:font-size="11pt" fo:font-weight="bold" style:font-size-asian="11pt" style:font-weight-asian="bold"/>
    </style:style>
    <style:style style:name="P3" style:family="paragraph" style:parent-style-name="Standard">
      <style:paragraph-properties fo:line-height="0.388cm" fo:text-align="center" style:justify-single-word="false" fo:hyphenation-ladder-count="no-limit">
        <style:tab-stops>
          <style:tab-stop style:position="-1.27cm"/>
          <style:tab-stop style:position="0.998cm"/>
          <style:tab-stop style:position="1.905cm"/>
          <style:tab-stop style:position="2.963cm"/>
          <style:tab-stop style:position="4.022cm"/>
          <style:tab-stop style:position="5.08cm"/>
          <style:tab-stop style:position="5.927cm"/>
          <style:tab-stop style:position="6.985cm"/>
          <style:tab-stop style:position="8.043cm"/>
          <style:tab-stop style:position="8.89cm"/>
          <style:tab-stop style:position="9.948cm"/>
          <style:tab-stop style:position="11.007cm"/>
          <style:tab-stop style:position="12.065cm"/>
          <style:tab-stop style:position="12.912cm"/>
          <style:tab-stop style:position="13.97cm"/>
          <style:tab-stop style:position="15.028cm"/>
          <style:tab-stop style:position="15.875cm"/>
        </style:tab-stops>
      </style:paragraph-properties>
      <style:text-properties fo:color="#000000" fo:font-size="11pt" fo:letter-spacing="-0.004cm" style:font-size-asian="11pt" fo:hyphenate="false" fo:hyphenation-remain-char-count="2" fo:hyphenation-push-char-count="2"/>
    </style:style>
    <style:style style:name="P4" style:family="paragraph" style:parent-style-name="Standard">
      <style:paragraph-properties fo:line-height="0.388cm" fo:hyphenation-ladder-count="no-limit">
        <style:tab-stops>
          <style:tab-stop style:position="-1.27cm"/>
          <style:tab-stop style:position="0.998cm"/>
          <style:tab-stop style:position="1.905cm"/>
          <style:tab-stop style:position="2.963cm"/>
          <style:tab-stop style:position="4.022cm"/>
          <style:tab-stop style:position="5.08cm"/>
          <style:tab-stop style:position="5.927cm"/>
          <style:tab-stop style:position="6.985cm"/>
          <style:tab-stop style:position="8.043cm"/>
          <style:tab-stop style:position="8.89cm"/>
          <style:tab-stop style:position="9.948cm"/>
          <style:tab-stop style:position="11.007cm"/>
          <style:tab-stop style:position="12.065cm"/>
          <style:tab-stop style:position="12.912cm"/>
          <style:tab-stop style:position="13.97cm"/>
          <style:tab-stop style:position="15.028cm"/>
          <style:tab-stop style:position="15.875cm"/>
        </style:tab-stops>
      </style:paragraph-properties>
      <style:text-properties fo:color="#000000" fo:hyphenate="false" fo:hyphenation-remain-char-count="2" fo:hyphenation-push-char-count="2"/>
    </style:style>
    <style:style style:name="P5" style:family="paragraph" style:parent-style-name="Standard">
      <style:paragraph-properties fo:line-height="0.388cm" fo:text-align="justify" style:justify-single-word="false"/>
      <style:text-properties fo:color="#000000"/>
    </style:style>
    <style:style style:name="P6" style:family="paragraph" style:parent-style-name="Standard">
      <style:paragraph-properties fo:line-height="0.388cm" fo:text-align="justify" style:justify-single-word="false" fo:hyphenation-ladder-count="no-limit">
        <style:tab-stops>
          <style:tab-stop style:position="-1.27cm"/>
          <style:tab-stop style:position="0.998cm"/>
          <style:tab-stop style:position="1.905cm"/>
          <style:tab-stop style:position="2.963cm"/>
          <style:tab-stop style:position="4.022cm"/>
          <style:tab-stop style:position="5.08cm"/>
          <style:tab-stop style:position="5.927cm"/>
          <style:tab-stop style:position="6.985cm"/>
          <style:tab-stop style:position="8.043cm"/>
          <style:tab-stop style:position="8.89cm"/>
          <style:tab-stop style:position="9.948cm"/>
          <style:tab-stop style:position="11.007cm"/>
          <style:tab-stop style:position="12.065cm"/>
          <style:tab-stop style:position="12.912cm"/>
          <style:tab-stop style:position="13.97cm"/>
          <style:tab-stop style:position="15.028cm"/>
          <style:tab-stop style:position="15.875cm"/>
        </style:tab-stops>
      </style:paragraph-properties>
      <style:text-properties fo:color="#000000" fo:hyphenate="false" fo:hyphenation-remain-char-count="2" fo:hyphenation-push-char-count="2"/>
    </style:style>
    <style:style style:name="P7" style:family="paragraph" style:parent-style-name="Standard">
      <style:paragraph-properties fo:line-height="0.388cm" fo:hyphenation-ladder-count="no-limit">
        <style:tab-stops>
          <style:tab-stop style:position="-1.27cm"/>
          <style:tab-stop style:position="0.998cm"/>
          <style:tab-stop style:position="1.905cm"/>
          <style:tab-stop style:position="2.963cm"/>
          <style:tab-stop style:position="4.022cm"/>
          <style:tab-stop style:position="5.08cm"/>
          <style:tab-stop style:position="5.927cm"/>
          <style:tab-stop style:position="6.985cm"/>
          <style:tab-stop style:position="8.043cm"/>
          <style:tab-stop style:position="8.89cm"/>
          <style:tab-stop style:position="9.948cm"/>
          <style:tab-stop style:position="11.007cm"/>
          <style:tab-stop style:position="12.065cm"/>
          <style:tab-stop style:position="12.912cm"/>
          <style:tab-stop style:position="13.97cm"/>
          <style:tab-stop style:position="15.028cm"/>
          <style:tab-stop style:position="15.875cm"/>
        </style:tab-stops>
      </style:paragraph-properties>
      <style:text-properties fo:color="#000000" fo:language="en" fo:country="GB" fo:hyphenate="false" fo:hyphenation-remain-char-count="2" fo:hyphenation-push-char-count="2"/>
    </style:style>
    <style:style style:name="P8" style:family="paragraph" style:parent-style-name="Standard">
      <style:paragraph-properties fo:line-height="0.388cm" fo:text-align="justify" style:justify-single-word="false" fo:hyphenation-ladder-count="no-limit">
        <style:tab-stops>
          <style:tab-stop style:position="-1.27cm"/>
          <style:tab-stop style:position="0.998cm"/>
          <style:tab-stop style:position="1.905cm"/>
          <style:tab-stop style:position="2.963cm"/>
          <style:tab-stop style:position="4.022cm"/>
          <style:tab-stop style:position="5.08cm"/>
          <style:tab-stop style:position="5.927cm"/>
          <style:tab-stop style:position="6.985cm"/>
          <style:tab-stop style:position="8.043cm"/>
          <style:tab-stop style:position="8.89cm"/>
          <style:tab-stop style:position="9.948cm"/>
          <style:tab-stop style:position="11.007cm"/>
          <style:tab-stop style:position="12.065cm"/>
          <style:tab-stop style:position="12.912cm"/>
          <style:tab-stop style:position="13.97cm"/>
          <style:tab-stop style:position="15.028cm"/>
          <style:tab-stop style:position="15.875cm"/>
        </style:tab-stops>
      </style:paragraph-properties>
      <style:text-properties fo:color="#000000" fo:language="de" fo:country="DE" fo:hyphenate="false" fo:hyphenation-remain-char-count="2" fo:hyphenation-push-char-count="2"/>
    </style:style>
    <style:style style:name="P9" style:family="paragraph" style:parent-style-name="Standard">
      <style:text-properties fo:color="#000000" fo:font-size="8pt" style:font-size-asian="8pt"/>
    </style:style>
    <style:style style:name="P10" style:family="paragraph" style:parent-style-name="Standard">
      <style:paragraph-properties fo:line-height="0.388cm" fo:hyphenation-ladder-count="no-limit">
        <style:tab-stops>
          <style:tab-stop style:position="-1.27cm"/>
          <style:tab-stop style:position="0.998cm"/>
          <style:tab-stop style:position="1.905cm"/>
          <style:tab-stop style:position="2.963cm"/>
          <style:tab-stop style:position="4.022cm"/>
          <style:tab-stop style:position="5.08cm"/>
          <style:tab-stop style:position="5.927cm"/>
          <style:tab-stop style:position="6.985cm"/>
          <style:tab-stop style:position="8.043cm"/>
          <style:tab-stop style:position="8.89cm"/>
          <style:tab-stop style:position="9.948cm"/>
          <style:tab-stop style:position="11.007cm"/>
          <style:tab-stop style:position="12.065cm"/>
          <style:tab-stop style:position="12.912cm"/>
          <style:tab-stop style:position="13.97cm"/>
          <style:tab-stop style:position="15.028cm"/>
          <style:tab-stop style:position="15.875cm"/>
        </style:tab-stops>
      </style:paragraph-properties>
      <style:text-properties fo:color="#000000" fo:font-size="8pt" style:font-size-asian="8pt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  <style:text-properties fo:color="#000000" fo:font-size="8pt" style:font-size-asian="8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5.847cm"/>
        </style:tab-stops>
      </style:paragraph-properties>
      <style:text-properties fo:color="#000000" fo:font-size="8pt" style:font-size-asian="8pt"/>
    </style:style>
    <style:style style:name="P13" style:family="paragraph" style:parent-style-name="Standard">
      <style:paragraph-properties>
        <style:tab-stops>
          <style:tab-stop style:position="0.734cm"/>
        </style:tab-stops>
      </style:paragraph-properties>
      <style:text-properties fo:color="#000000" fo:font-size="8pt" style:font-size-asian="8pt"/>
    </style:style>
    <style:style style:name="P14" style:family="paragraph" style:parent-style-name="Standard">
      <style:paragraph-properties>
        <style:tab-stops>
          <style:tab-stop style:position="5.847cm"/>
        </style:tab-stops>
      </style:paragraph-properties>
      <style:text-properties fo:color="#000000" fo:font-size="8pt" style:font-size-asian="8pt"/>
    </style:style>
    <style:style style:name="P15" style:family="paragraph" style:parent-style-name="Standard">
      <style:paragraph-properties>
        <style:tab-stops>
          <style:tab-stop style:position="3.734cm"/>
        </style:tab-stops>
      </style:paragraph-properties>
      <style:text-properties fo:color="#000000" fo:font-size="8pt" style:font-size-asian="8pt"/>
    </style:style>
    <style:style style:name="P16" style:family="paragraph" style:parent-style-name="Standard">
      <style:text-properties fo:color="#000000" fo:font-size="8pt" fo:language="zxx" fo:country="none" style:font-size-asian="8pt" style:language-asian="zxx" style:country-asian="non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0.388cm" fo:text-align="center" style:justify-single-word="false" fo:hyphenation-ladder-count="no-limit" fo:background-color="#f2f2f2">
        <style:tab-stops>
          <style:tab-stop style:position="-1.27cm"/>
          <style:tab-stop style:position="0.998cm"/>
          <style:tab-stop style:position="1.905cm"/>
          <style:tab-stop style:position="2.963cm"/>
          <style:tab-stop style:position="4.022cm"/>
          <style:tab-stop style:position="5.08cm"/>
          <style:tab-stop style:position="5.927cm"/>
          <style:tab-stop style:position="6.985cm"/>
          <style:tab-stop style:position="8.043cm"/>
          <style:tab-stop style:position="8.89cm"/>
          <style:tab-stop style:position="9.948cm"/>
          <style:tab-stop style:position="11.007cm"/>
          <style:tab-stop style:position="12.065cm"/>
          <style:tab-stop style:position="12.912cm"/>
          <style:tab-stop style:position="13.97cm"/>
          <style:tab-stop style:position="15.028cm"/>
          <style:tab-stop style:position="15.875cm"/>
        </style:tab-stops>
        <style:background-image/>
      </style:paragraph-properties>
      <style:text-properties fo:color="#000000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indent="0.635cm" style:auto-text-indent="false"/>
      <style:text-properties fo:color="#000000" fo:font-size="8pt" style:font-size-asian="8pt"/>
    </style:style>
    <style:style style:name="P20" style:family="paragraph" style:parent-style-name="Standard">
      <style:paragraph-properties fo:margin-left="0.751cm" fo:margin-right="0cm" fo:text-indent="-0.116cm" style:auto-text-indent="false"/>
      <style:text-properties fo:color="#000000" fo:font-size="8pt" style:font-size-asian="8pt"/>
    </style:style>
    <style:style style:name="P21" style:family="paragraph" style:parent-style-name="Standard">
      <style:paragraph-properties fo:margin-left="0.751cm" fo:margin-right="0cm" fo:text-indent="-0.037cm" style:auto-text-indent="false"/>
      <style:text-properties fo:color="#000000" fo:font-size="8pt" style:font-size-asian="8pt"/>
    </style:style>
    <style:style style:name="P22" style:family="paragraph" style:parent-style-name="Text_20_body">
      <style:paragraph-properties fo:line-height="0.388cm"/>
      <style:text-properties fo:color="#000000" fo:font-size="10pt" style:font-size-asian="10pt"/>
    </style:style>
    <style:style style:name="P23" style:family="paragraph" style:parent-style-name="Standard">
      <style:paragraph-properties fo:margin-left="0.714cm" fo:margin-right="0cm" fo:line-height="0.388cm" fo:text-indent="0cm" style:auto-text-indent="false"/>
      <style:text-properties fo:color="#000000" fo:font-size="8pt" style:font-size-asian="8pt"/>
    </style:style>
    <style:style style:name="P24" style:family="paragraph" style:parent-style-name="Heading_20_1">
      <style:text-properties fo:color="#000000" fo:font-size="10pt" style:font-size-asian="10pt"/>
    </style:style>
    <style:style style:name="P25" style:family="paragraph" style:parent-style-name="Heading_20_1">
      <style:paragraph-properties>
        <style:tab-stops>
          <style:tab-stop style:position="4.251cm"/>
          <style:tab-stop style:position="8.502cm"/>
        </style:tab-stops>
      </style:paragraph-properties>
      <style:text-properties fo:color="#000000" fo:font-size="8pt" fo:font-weight="bold" style:font-size-asian="8pt" style:font-weight-asian="bold"/>
    </style:style>
    <style:style style:name="P26" style:family="paragraph" style:parent-style-name="Rientro_20_corpo_20_del_20_testo_20_3" style:master-page-name="Standard">
      <style:paragraph-properties fo:margin-left="0cm" fo:margin-right="0cm" style:line-height-at-least="0.423cm" fo:text-align="start" style:justify-single-word="false" fo:text-indent="0cm" style:auto-text-indent="false" style:page-number="auto"/>
    </style:style>
    <style:style style:name="P27" style:family="paragraph" style:parent-style-name="Standard">
      <style:paragraph-properties fo:break-before="page"/>
      <style:text-properties fo:color="#000000" fo:font-size="11pt" fo:font-weight="bold" style:font-size-asian="11pt" style:font-weight-asian="bold" style:font-size-complex="11pt"/>
    </style:style>
    <style:style style:name="P28" style:family="paragraph" style:parent-style-name="Standard">
      <style:text-properties fo:color="#000000" fo:font-size="8pt" style:font-size-asian="8pt"/>
    </style:style>
    <style:style style:name="P29" style:family="paragraph" style:parent-style-name="Standard" style:list-style-name="L1">
      <style:paragraph-properties>
        <style:tab-stops>
          <style:tab-stop style:position="5.847cm"/>
        </style:tab-stops>
      </style:paragraph-properties>
      <style:text-properties fo:color="#000000" fo:font-size="8pt" style:font-size-asian="8pt"/>
    </style:style>
    <style:style style:name="P30" style:family="paragraph" style:parent-style-name="Standard" style:list-style-name="L2">
      <style:text-properties fo:color="#000000" fo:font-size="8pt" style:font-size-asian="8pt"/>
    </style:style>
    <style:style style:name="P31" style:family="paragraph" style:parent-style-name="Standard" style:list-style-name="L4">
      <style:text-properties fo:color="#000000" fo:font-size="8pt" style:font-size-asian="8pt"/>
    </style:style>
    <style:style style:name="P32" style:family="paragraph" style:parent-style-name="Standard" style:list-style-name="L6">
      <style:text-properties fo:color="#000000" fo:font-size="8pt" style:font-size-asian="8pt"/>
    </style:style>
    <style:style style:name="P33" style:family="paragraph" style:parent-style-name="Standard">
      <style:text-properties fo:color="#000000" fo:font-size="8pt" fo:language="zxx" fo:country="none" style:font-size-asian="8pt" style:language-asian="zxx" style:country-asian="none"/>
    </style:style>
    <style:style style:name="P34" style:family="paragraph" style:parent-style-name="Standard">
      <style:text-properties fo:color="#000000" fo:font-size="10pt" fo:font-weight="bold" style:font-size-asian="10pt" style:font-weight-asian="bold" style:font-size-complex="10pt"/>
    </style:style>
    <style:style style:name="P35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36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fo:color="#000000" fo:font-size="10pt" style:font-size-asian="10pt"/>
    </style:style>
    <style:style style:name="P38" style:family="paragraph" style:parent-style-name="Standard">
      <style:text-properties fo:color="#000000" fo:font-size="10.5pt" fo:font-weight="bold" style:font-size-asian="10.5pt" style:font-weight-asian="bold" style:font-size-complex="10.5pt"/>
    </style:style>
    <style:style style:name="P39" style:family="paragraph" style:parent-style-name="Standard">
      <style:text-properties fo:font-size="10pt" style:font-size-asian="10pt" style:font-size-complex="10pt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>
      <style:paragraph-properties style:writing-mode="lr-tb"/>
    </style:style>
    <style:style style:name="P42" style:family="paragraph"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size="8pt" fo:font-weight="bold" style:font-size-asian="8pt" style:font-weight-asian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size-complex="10pt"/>
    </style:style>
    <style:style style:name="T8" style:family="text">
      <style:text-properties fo:font-size="10.5pt" style:font-size-asian="10.5pt" style:font-size-complex="10.5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Allegato E</text:span><text:span text:style-name="T1"> </text:span><text:span text:style-name="T3">"Polizza assicurativa tipo delle agenzie sicure"</text:span></text:p>
      <text:p text:style-name="P2"/>
      <text:p text:style-name="P3">POLIZZA DI ASSICURAZIONE RESPONSABILITA' CIVILE </text:p>
      <text:p text:style-name="P3">E PERDITE PECUNIARIE DEGLI AGENTI DI VIAGGIO</text:p>
      <text:p text:style-name="P1"/>
      <text:p text:style-name="P4">Polizza nr. .....................<text:tab/><text:tab/><text:tab/><text:tab/><text:tab/><text:tab/> <text:s text:c="29"/>Agenzia/Broker: .........................</text:p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8">CONTRAENTE</text:p>
          </table:table-cell>
        </table:table-row>
      </table:table>
      <text:p text:style-name="P4">Nome Agenzia e Ragione Sociale……………………………………………………………<text:tab/><text:tab/></text:p>
      <text:p text:style-name="P7">C.F./P.I..........................................</text:p>
      <text:p text:style-name="P4">Sede legale.............................................................................................................................................</text:p>
      <text:p text:style-name="P4">Sede operativa .....................................................................................................................................</text:p>
      <text:p text:style-name="P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8">DURATA DELL’ASSICURAZIONE</text:p>
          </table:table-cell>
        </table:table-row>
      </table:table>
      <text:p text:style-name="P4">Anni ........ Mesi ........ Giorni ............ <text:s/></text:p>
      <text:p text:style-name="P4">Decorrenza dalle ore 24:00 del ……… scadenza alle ore 24:00 del…………. <text:s/></text:p>
      <text:p text:style-name="P4">Emessa a ........................... il .................................</text:p>
      <text:p text:style-name="P4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8">CONDIZIONI DI ASSICURAZIONE E SOMME ASSICURATE</text:p>
          </table:table-cell>
        </table:table-row>
      </table:table>
      <text:p text:style-name="P6">Vedi Modello Intercalare nr. 001 (Quadro garanzie e massimali), ............................................</text:p>
      <text:p text:style-name="P6">I suddetti Modelli Intercalare formano parte integrante della presente polizza.</text:p>
      <text:p text:style-name="P6">Il contraente dichiara di conoscere e di accettare le definizioni, le condizioni generali di assicurazione, le condizioni particolari specifiche, e tutte le altre clausole riportate nel/i modello/i intercalare, costituite da nr. .... pagine, numerate da pag.... a pag....</text:p>
      <text:p text:style-name="P4"/>
      <text:p text:style-name="P6">Firma <text:s/>del Contraente ....................................................................................</text:p>
      <text:p text:style-name="P6"/>
      <text:p text:style-name="P6">Agli effetti degli Artt. 1341 e 1342 del C.C. il Contraente dichiara di approvare specificatamente le disposizioni dei seguenti articoli delle Condizioni Generali:</text:p>
      <text:p text:style-name="P8">Art................................ <text:s text:c="2"/>/ <text:s text:c="2"/>Art................................ <text:s text:c="2"/>/ <text:s/>Art................................</text:p>
      <text:p text:style-name="P8"/>
      <text:p text:style-name="P6">Firma del Contraente ................................................................................</text:p>
      <text:p text:style-name="P4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8">PREMIO</text:p>
          </table:table-cell>
        </table:table-row>
      </table:table>
      <text:p text:style-name="P18"><text:s/>- Premio anticipato alla firma dal ......... al ..........</text:p>
      <text:p text:style-name="P4"><text:tab/><text:tab/><text:tab/><text:tab/>Netto<text:tab/><text:tab/>Acc.ri<text:tab/><text:tab/>Imponibile<text:tab/><text:tab/>Imposte<text:tab/><text:tab/>Lordo</text:p>
      <text:p text:style-name="P4">RC</text:p>
      <text:p text:style-name="P4">Perdite Pecuniarie</text:p>
      <text:h text:style-name="P24" text:outline-level="1">Totale </text:h>
      <text:p text:style-name="P4"/>
      <text:p text:style-name="P18">- Premio – Rate future </text:p>
      <text:p text:style-name="P4"><text:tab/><text:tab/><text:tab/><text:tab/>Netto<text:tab/><text:tab/>Acc.ri<text:tab/><text:tab/>Imponibile<text:tab/><text:tab/>Imposte<text:tab/><text:tab/>Lordo</text:p>
      <text:p text:style-name="P4">RC</text:p>
      <text:p text:style-name="P4">Perdite Pecuniarie</text:p>
      <text:h text:style-name="P24" text:outline-level="1">Totale </text:h>
      <text:p text:style-name="P4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8">QUIETANZAMENTO DEL PREMIO alla firma</text:p>
          </table:table-cell>
        </table:table-row>
      </table:table>
      <text:p text:style-name="P4"/>
      <text:p text:style-name="P4">Il pagamento dell’importo dovuto alla firma della presente polizza, pari a €.............. è stato effettuato <text:s/>in ........................... il..........................................</text:p>
      <text:p text:style-name="P4"><text:tab/><text:tab/><text:tab/><text:tab/><text:tab/><text:tab/><text:tab/><text:tab/><text:tab/><text:tab/>Agente o Esattore ...................................</text:p>
      <text:p text:style-name="P10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22">Condizioni Particolari previste per le agenzie iscritte nell’elenco “Agenzie Sicure in Emilia Romagna” come stabilito dall’allegato E della delibera di Giunta 2238 del 10/11/2003, e dell’art.16, 2° comma, L.R. 31/03/2003, nr.7</text:p>
          </table:table-cell>
        </table:table-row>
      </table:table>
      <text:p text:style-name="P4"/>
      <text:p text:style-name="P5">La Compagnia assicuratrice si impegna a notificare alla Provincia nella quale l'agenzia assicurata ha sede, qualsiasi irregolarità che menomasse o potesse menomare la validità dell'assicurazione e a comunicare alla stessa il mancato pagamento del premio.</text:p>
      <text:p text:style-name="P5"/>
      <text:p text:style-name="P5">La Compagnia assicuratrice si impegna altresì a garantire la copertura assicurativa fino al trentesimo giorno successivo alla notifica del mancato pagamento del premio o di altri inadempimenti di polizza, alla Provincia competente.</text:p>
      <text:p text:style-name="P27">Allegato E1 <text:s text:c="3"/><text:span text:style-name="T8">INTERCALARE n. OO1 ALLA POLIZZA N° ……………………… <text:s text:c="43"/></text:span></text:p>
      <text:p text:style-name="P38">CONTRAENTE (Ragione sociale) ………………………………………………………………………………….</text:p>
      <text:p text:style-name="P38"/>
      <text:p text:style-name="P38">VALIDITA’ POLIZZA <text:s text:c="3"/>dalle ore 24.00 del ……………… alle ore 24.00 del ………..</text:p>
      <text:p text:style-name="P34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5">QUADRO GARANZIE E MASSIMALI</text:p>
          </table:table-cell>
        </table:table-row>
      </table:table>
      <text:p text:style-name="P35"/>
      <text:p text:style-name="P37"><text:span text:style-name="T7">R.C.P. - RESPONSABILITA’ CIVILE PROFESSIONALE PER:</text:span></text:p>
      <text:h text:style-name="P25" text:outline-level="1">INTERMEDIAZIONE DI VIAGGI O SERVIZI TURISTICI</text:h>
      <text:h text:style-name="P25" text:outline-level="1">ORGANIZZAZIONE DI VIAGGI</text:h>
      <text:h text:style-name="P25" text:outline-level="1">VENDITA DI SERVIZI TURISTICI AD ALTRI ORGANIZZATORI DI VIAGGI</text:h>
      <text:h text:style-name="P25" text:outline-level="1"/>
      <text:p text:style-name="P16"><draw:custom-shape text:anchor-type="char" draw:z-index="0" draw:style-name="gr1" draw:text-style-name="P41" svg:width="0.509cm" svg:height="0.509cm" svg:x="0.032cm" svg:y="0.296cm"><text:p/><draw:enhanced-geometry svg:viewBox="0 0 21600 21600" draw:glue-points="10800 0 0 10800 10800 21600 21600 10800" draw:type="flowchart-process" draw:enhanced-path="M 0 0 L 21600 0 21600 21600 0 21600 0 0 Z N"/></draw:custom-shape><draw:line text:anchor-type="char" draw:z-index="2" draw:style-name="gr2" draw:text-style-name="P42" svg:x1="0.032cm" svg:y1="0.804cm" svg:x2="0.54cm" svg:y2="0.296cm"><text:p/></draw:line><draw:line text:anchor-type="char" draw:z-index="3" draw:style-name="gr2" draw:text-style-name="P42" svg:x1="0.032cm" svg:y1="0.296cm" svg:x2="0.54cm" svg:y2="0.804cm"><text:p/></draw:line></text:p>
      <text:p text:style-name="P19">INCLUSO I DANNI CONSEGUENTI ALL’UTILIZZO DI VETTORI COMPRESI AEREI CHARTER</text:p>
      <text:p text:style-name="P9"/>
      <text:p text:style-name="P19"><draw:custom-shape text:anchor-type="char" draw:z-index="1" draw:style-name="gr1" draw:text-style-name="P41" svg:width="0.509cm" svg:height="0.509cm" svg:x="0.032cm" svg:y="0.004cm"><text:p/><draw:enhanced-geometry svg:viewBox="0 0 21600 21600" draw:glue-points="10800 0 0 10800 10800 21600 21600 10800" draw:type="flowchart-process" draw:enhanced-path="M 0 0 L 21600 0 21600 21600 0 21600 0 0 Z N"/></draw:custom-shape><draw:line text:anchor-type="char" draw:z-index="4" draw:style-name="gr2" draw:text-style-name="P42" svg:x1="0.032cm" svg:y1="0.004cm" svg:x2="0.54cm" svg:y2="0.512cm"><text:p/></draw:line><draw:line text:anchor-type="char" draw:z-index="5" draw:style-name="gr2" draw:text-style-name="P42" svg:x1="0.032cm" svg:y1="0.512cm" svg:x2="0.54cm" svg:y2="0.004cm"><text:p/></draw:line>INCLUSA LA RESPONSABILITA' CONSEGUENTE ALL’OPERATO DI DIPENDENTI E COLLABORATORI ANCHE SE</text:p>
      <text:p text:style-name="P19">OCCASIONALI</text:p>
      <text:p text:style-name="P16"><draw:line text:anchor-type="char" draw:z-index="8" draw:style-name="gr2" draw:text-style-name="P42" svg:x1="0.032cm" svg:y1="0.676cm" svg:x2="0.54cm" svg:y2="0.168cm"><text:p/></draw:line><draw:line text:anchor-type="char" draw:z-index="7" draw:style-name="gr2" draw:text-style-name="P42" svg:x1="0.032cm" svg:y1="0.168cm" svg:x2="0.54cm" svg:y2="0.676cm"><text:p/></draw:line><draw:custom-shape text:anchor-type="char" draw:z-index="6" draw:style-name="gr1" draw:text-style-name="P41" svg:width="0.509cm" svg:height="0.509cm" svg:x="0.032cm" svg:y="0.168cm"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P20">INCLUSO IL MASSIMO RISCHIO A CARICO DELL’ASSICURATO (FRANCHIGIA E/O SCOPERTO) MASSIMO EURO 5000,00</text:p>
      <text:p text:style-name="P9"/>
      <text:p text:style-name="P23"><draw:custom-shape text:anchor-type="char" draw:z-index="9" draw:style-name="gr1" draw:text-style-name="P41" svg:width="0.509cm" svg:height="0.509cm" svg:x="0.032cm" svg:y="0.062cm"><text:p/><draw:enhanced-geometry svg:viewBox="0 0 21600 21600" draw:glue-points="10800 0 0 10800 10800 21600 21600 10800" draw:type="flowchart-process" draw:enhanced-path="M 0 0 L 21600 0 21600 21600 0 21600 0 0 Z N"/></draw:custom-shape><draw:line text:anchor-type="char" draw:z-index="10" draw:style-name="gr2" draw:text-style-name="P42" svg:x1="0.032cm" svg:y1="0.062cm" svg:x2="0.54cm" svg:y2="0.57cm"><text:p/></draw:line><draw:line text:anchor-type="char" draw:z-index="11" draw:style-name="gr2" draw:text-style-name="P42" svg:x1="0.032cm" svg:y1="0.57cm" svg:x2="0.54cm" svg:y2="0.062cm"><text:p/></draw:line>INCLUSA AUTORIZZAZIONE PREVENTIVA ALL’AGENZIA ASSICURATA AD INTRAPRENDERE AZIONI URGENTI E A SOSTENERE I COSTI NECESSARI AL FINE DI CONTENERE IL DANNO AL CONSUMATORE E <text:s/>DI CUI ESSA SIA RESPONSABILE.</text:p>
      <text:p text:style-name="P16"><draw:custom-shape text:anchor-type="char" draw:z-index="12" draw:style-name="gr1" draw:text-style-name="P41" svg:width="0.509cm" svg:height="0.509cm" svg:x="0.032cm" svg:y="0.168cm"><text:p/><draw:enhanced-geometry svg:viewBox="0 0 21600 21600" draw:glue-points="10800 0 0 10800 10800 21600 21600 10800" draw:type="flowchart-process" draw:enhanced-path="M 0 0 L 21600 0 21600 21600 0 21600 0 0 Z N"/></draw:custom-shape><draw:line text:anchor-type="char" draw:z-index="13" draw:style-name="gr2" draw:text-style-name="P42" svg:x1="0.032cm" svg:y1="0.168cm" svg:x2="0.54cm" svg:y2="0.676cm"><text:p/></draw:line><draw:line text:anchor-type="char" draw:z-index="14" draw:style-name="gr2" draw:text-style-name="P42" svg:x1="0.032cm" svg:y1="0.676cm" svg:x2="0.54cm" svg:y2="0.168cm"><text:p/></draw:line></text:p>
      <text:p text:style-name="P21">INCLUSO GESTIONE STRAGIUDIZIALE E GIUDIZIALE DEI RECLAMI <text:s/>PER CONTO DELL’AGENZIA VIAGGIO</text:p>
      <text:p text:style-name="P9"/>
      <text:p text:style-name="P9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3">Garanzia R.C.PROFESSIONALE</text:p>
          </table:table-cell>
          <table:table-cell table:style-name="Tabella8.B1" office:value-type="string">
            <text:p text:style-name="P9">MASSIMALE ASSICURATO</text:p>
          </table:table-cell>
        </table:table-row>
        <table:table-row table:style-name="Tabella8.2">
          <table:table-cell table:style-name="Tabella8.A1" office:value-type="string">
            <text:p text:style-name="P14">- Per sinistro e per anno assicurativo:</text:p>
            <text:p text:style-name="P14">SOTTOLIMITI</text:p>
            <text:list xml:id="list8957816785186257805" text:style-name="L1">
              <text:list-item>
                <text:p text:style-name="P29">per danni alla persona,</text:p>
              </text:list-item>
              <text:list-item>
                <text:p text:style-name="P29">per danni alle cose,</text:p>
              </text:list-item>
              <text:list-item>
                <text:p text:style-name="P29">per danni patrimniali</text:p>
              </text:list-item>
            </text:list>
            <text:p text:style-name="P12"/>
          </table:table-cell>
          <table:table-cell table:style-name="Tabella8.B1" office:value-type="string">
            <text:p text:style-name="P9">Euro <text:s text:c="2"/>2.500.000,00 </text:p>
            <text:p text:style-name="P9"/>
            <text:p text:style-name="P9">Euro <text:s text:c="3"/>1.000.000,00</text:p>
            <text:p text:style-name="P9">Euro <text:s text:c="6"/>500.000,00</text:p>
            <text:p text:style-name="P9">Euro <text:s text:c="6"/>150.000,00</text:p>
            <text:list xml:id="list4315591692805124080" text:style-name="L2">
              <text:list-item>
                <text:p text:style-name="P30"/>
              </text:list-item>
            </text:list>
          </table:table-cell>
        </table:table-row>
      </table:table>
      <text:p text:style-name="P36"><text:span text:style-name="T6">R.C.T. - RESPONSABILITA’ CIVILE TERZI PER:</text:span></text:p>
      <text:h text:style-name="P25" text:outline-level="1">CONDUZIONE DEI LOCALI/UFFICI ADIBITI ALL’ATTIVITA’ DI AGENZIA VIAGGIO</text:h>
      <text:h text:style-name="P25" text:outline-level="1">PARTECIPAZIONE AD EVENTI O FIERE IN QUALITA’ DI AGENZIA VIAGGIO </text:h>
      <text:p text:style-name="P9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13">Garanzia R.C.TERZI</text:p>
          </table:table-cell>
          <table:table-cell table:style-name="Tabella9.B1" office:value-type="string">
            <text:p text:style-name="P9">MASSIMALE ASSICURATO</text:p>
          </table:table-cell>
        </table:table-row>
        <table:table-row table:style-name="Tabella9.2">
          <table:table-cell table:style-name="Tabella9.A1" office:value-type="string">
            <text:p text:style-name="P9">- Per sinistro e per anno assicurativo:</text:p>
            <text:p text:style-name="P9">SOTTOLIMITI</text:p>
            <text:p text:style-name="P9">- per persona:</text:p>
            <text:p text:style-name="P15">- per <text:s/>cose:</text:p>
          </table:table-cell>
          <table:table-cell table:style-name="Tabella9.B1" office:value-type="string">
            <text:p text:style-name="P9">- Euro <text:s text:c="3"/>2.000,.000,00</text:p>
            <text:p text:style-name="P9"/>
            <text:p text:style-name="P9">- <text:s/>Euro <text:s text:c="2"/>1.000.000,00</text:p>
            <text:p text:style-name="P9">- <text:s/>Euro <text:s text:c="5"/>500.000,00</text:p>
          </table:table-cell>
        </table:table-row>
      </table:table>
      <text:p text:style-name="P35">R.C.O. - RESPONSABILITA’ CIVILE VERSO PRESTATORI DI LAVORO:</text:p>
      <text:p text:style-name="P11"/>
      <text:h text:style-name="P25" text:outline-level="1">PER GLI INFORTUNI SUBITI DAI DIPENDENTI O LAVORATORI PARASUBORDINATI IN OCCASIONE DI SERVIZIO</text:h>
      <text:p text:style-name="P9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9">Garanzia R.C.TERZI</text:p>
          </table:table-cell>
          <table:table-cell table:style-name="Tabella10.B1" office:value-type="string">
            <text:p text:style-name="P9">MASSIMALE ASSICURATO</text:p>
          </table:table-cell>
        </table:table-row>
        <table:table-row table:style-name="Tabella10.2">
          <table:table-cell table:style-name="Tabella10.A1" office:value-type="string">
            <text:p text:style-name="P9">- Per sinistro e per anno assicurativo:</text:p>
            <text:p text:style-name="P9">SOTTOLIMITI</text:p>
            <text:p text:style-name="P9">per persona:</text:p>
          </table:table-cell>
          <table:table-cell table:style-name="Tabella10.B1" office:value-type="string">
            <text:p text:style-name="P9">- Euro <text:s text:c="2"/>1.000,.000,00</text:p>
            <text:p text:style-name="P9"/>
            <text:p text:style-name="P9">- <text:s/>Euro <text:s text:c="4"/>500.000,00</text:p>
          </table:table-cell>
        </table:table-row>
      </table:table>
      <text:p text:style-name="P39"/>
      <text:p text:style-name="P35">FORZA MAGGIORE – PERDITE PECUNIARIE PER:</text:p>
      <text:h text:style-name="P25" text:outline-level="1">SPESE DI RIPROTEZIONE SUBITE DAL CONSUMATORE IN CASO DI FORZA MAGGIORE</text:h>
      <text:h text:style-name="P25" text:outline-level="1">SPESE DI RIENTRO ANTICIPATO SUBITE DAL CONSUMATORE PER FORZA MAGGIORE </text:h>
      <text:p text:style-name="P9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9">Garanzia PERDITE PECUNIARIE </text:p>
          </table:table-cell>
          <table:table-cell table:style-name="Tabella11.B1" office:value-type="string">
            <text:p text:style-name="P9">MASSIMALE ASSICURATO</text:p>
          </table:table-cell>
        </table:table-row>
        <table:table-row table:style-name="Tabella11.2">
          <table:table-cell table:style-name="Tabella11.A1" office:value-type="string">
            <text:p text:style-name="P9">- Per sinistro e per anno assicurativo:</text:p>
            <text:p text:style-name="P9">SOTTOLIMITI</text:p>
            <text:list xml:id="list5216020309090837228" text:style-name="L4">
              <text:list-item>
                <text:p text:style-name="P31">per <text:s/>persona:</text:p>
              </text:list-item>
              <text:list-item>
                <text:p text:style-name="P31">per <text:s/>evento</text:p>
              </text:list-item>
            </text:list>
          </table:table-cell>
          <table:table-cell table:style-name="Tabella11.B1" office:value-type="string">
            <text:list xml:id="list6299379236891290955" text:style-name="L6">
              <text:list-item>
                <text:p text:style-name="P32">Euro <text:s text:c="2"/>250.000,00</text:p>
              </text:list-item>
              <text:list-item>
                <text:p text:style-name="P32">Euro <text:s text:c="4"/>10.000,00</text:p>
              </text:list-item>
              <text:list-item>
                <text:p text:style-name="P32">Euro <text:s text:c="4"/>10.000,00</text:p>
              </text:list-item>
            </text:list>
          </table:table-cell>
        </table:table-row>
      </table:table>
      <text:p text:style-name="P17"><text:span text:style-name="T1"/></text:p>
      <text:p text:style-name="P17"><text:span text:style-name="T1"><text:s text:c="2"/><text:tab/></text:span><text:span text:style-name="T4">LA COMPAGNIA DI ASSICURAZIONI <text:s text:c="26"/><text:tab/><text:tab/><text:tab/><text:tab/>IL CONTRAENTE</text:span></text:p>
      <text:p text:style-name="P9"><text:s text:c="2"/><text:tab/>___________________________________<text:tab/><text:tab/><text:tab/><text:tab/><text:tab/><text:tab/>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51cm" fo:margin-right="0cm" fo:text-align="justify" style:justify-single-word="false" fo:orphans="0" fo:widows="0" fo:text-indent="0cm" style:auto-text-indent="false" fo:keep-with-next="always"/>
      <style:text-properties style:font-size-complex="10pt"/>
    </style:style>
    <style:style style:name="Rientro_20_corpo_20_del_20_testo_20_3" style:display-name="Rientro corpo del testo 3" style:family="paragraph" style:parent-style-name="Standard">
      <style:paragraph-properties fo:margin-left="1cm" fo:margin-right="0cm" fo:line-height="130%" fo:text-align="justify" style:justify-single-word="false" fo:text-indent="0cm" style:auto-text-indent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Monotype Sorts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complex="Times New Roman"/>
    </style:style>
    <style:style style:name="WW8Num2z1" style:family="text">
      <style:text-properties style:font-name="Courier New" style:font-name-complex="Monotype Sorts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E "Polizza assicurativa tipo delle agenzie sicure"</dc:title>
    <meta:initial-creator>Grafici</meta:initial-creator>
    <meta:creation-date>2003-12-02T11:40:00</meta:creation-date>
    <dc:creator>gloria savigni</dc:creator>
    <dc:date>2016-12-05T10:29:07.19</dc:date>
    <meta:editing-cycles>6</meta:editing-cycles>
    <meta:editing-duration>P23DT22H33M19S</meta:editing-duration>
    <meta:generator>OpenOffice/4.1.2$Win32 OpenOffice.org_project/412m3$Build-9782</meta:generator>
    <meta:document-statistic meta:table-count="11" meta:image-count="0" meta:object-count="0" meta:page-count="2" meta:paragraph-count="98" meta:word-count="636" meta:character-count="5512"/>
  </office:meta>
</office:document-meta>
</file>