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 style:family="presentation" style:parent-style-name="Predefinito-notes">
      <style:graphic-properties draw:fill-color="#ffffff" fo:min-height="13.364cm"/>
    </style:style>
    <style:style style:name="pr3"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Predefinito_20_1-notes">
      <style:graphic-properties draw:fill-color="#ffffff" fo:min-height="13.364cm"/>
    </style:style>
    <style:style style:name="P1" style:family="paragraph">
      <style:paragraph-properties fo:margin-left="0cm" fo:margin-right="0cm" fo:margin-top="0.225cm" fo:margin-bottom="0.5cm" fo:text-align="center" fo:text-indent="0cm" style:punctuation-wrap="hanging" style:writing-mode="lr-tb"/>
      <style:text-properties fo:hyphenate="false"/>
    </style:style>
    <style:style style:name="P2" style:family="paragraph">
      <style:paragraph-properties fo:margin-left="0cm" fo:margin-right="0cm" fo:margin-top="0.225cm" fo:margin-bottom="0.5cm" fo:text-align="justify" fo:text-indent="0cm" style:punctuation-wrap="hanging" style:writing-mode="lr-tb"/>
      <style:text-properties fo:hyphenate="false"/>
    </style:style>
    <style:style style:name="P3" style:family="paragraph">
      <style:paragraph-properties fo:margin-left="0cm" fo:margin-right="0cm" fo:margin-top="0.225cm" fo:margin-bottom="0.5cm" fo:text-align="end" fo:text-indent="0cm" style:punctuation-wrap="hanging" style:writing-mode="lr-tb"/>
      <style:text-properties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P6" style:family="paragraph">
      <style:paragraph-properties fo:margin-left="0cm" fo:margin-right="0cm" fo:margin-top="0cm" fo:margin-bottom="0.5cm" fo:text-align="justify" fo:text-indent="0cm" style:punctuation-wrap="hanging" style:writing-mode="lr-tb"/>
      <style:text-properties fo:hyphenate="false"/>
    </style:style>
    <style:style style:name="P7" style:family="paragraph">
      <style:paragraph-properties fo:margin-left="0cm" fo:margin-right="0cm" fo:margin-top="0cm" fo:margin-bottom="0.5cm" fo:text-align="start" fo:text-indent="0cm" style:punctuation-wrap="hanging" style:writing-mode="lr-tb"/>
      <style:text-properties fo:hyphenate="false"/>
    </style:style>
    <style:style style:name="P8" style:family="paragraph">
      <style:paragraph-properties fo:margin-left="0cm" fo:margin-right="0cm" fo:margin-top="0cm" fo:margin-bottom="0.5cm" fo:text-align="center" fo:text-indent="0cm" style:punctuation-wrap="hanging" style:writing-mode="lr-tb"/>
      <style:text-properties fo:hyphenate="false"/>
    </style:style>
    <style:style style:name="P9" style:family="paragraph">
      <style:paragraph-properties fo:margin-left="0cm" fo:margin-right="0cm" fo:margin-top="0cm" fo:margin-bottom="0.5cm" fo:line-height="120%" fo:text-align="start" fo:text-indent="0cm" style:punctuation-wrap="hanging" style:writing-mode="lr-tb"/>
      <style:text-properties fo:hyphenate="false"/>
    </style:style>
    <style:style style:name="P10" style:family="paragraph">
      <style:paragraph-properties fo:margin-left="0cm" fo:margin-right="0cm" fo:margin-top="0cm" fo:margin-bottom="0.5cm" fo:line-height="120%" fo:text-align="start" fo:text-indent="-1.428cm" style:punctuation-wrap="hanging" style:writing-mode="lr-tb"/>
      <style:text-properties fo:hyphenate="false"/>
    </style:style>
    <style:style style:name="P11" style:family="paragraph">
      <style:paragraph-properties fo:margin-left="0cm" fo:margin-right="0cm" fo:margin-top="0cm" fo:margin-bottom="0.5cm" fo:line-height="110%" fo:text-align="justify" fo:text-indent="0cm" style:punctuation-wrap="hanging" style:writing-mode="lr-tb"/>
      <style:text-properties fo:hyphenate="false"/>
    </style:style>
    <style:style style:name="P12" style:family="paragraph">
      <style:paragraph-properties fo:margin-left="0cm" fo:margin-right="0cm" fo:margin-top="0cm" fo:margin-bottom="0.5cm" fo:line-height="110%" fo:text-align="start" fo:text-indent="0cm" style:punctuation-wrap="hanging" style:writing-mode="lr-tb"/>
      <style:text-properties fo:hyphenate="false"/>
    </style:style>
    <style:style style:name="P13" style:family="paragraph">
      <style:paragraph-properties fo:margin-left="0cm" fo:margin-right="0cm" fo:margin-top="0cm" fo:margin-bottom="0.5cm" fo:line-height="110%" fo:text-align="center" fo:text-indent="0cm" style:punctuation-wrap="hanging" style:writing-mode="lr-tb"/>
      <style:text-properties fo:hyphenate="false"/>
    </style:style>
    <style:style style:name="P14" style:family="paragraph">
      <style:paragraph-properties fo:margin-left="0cm" fo:margin-right="0cm" fo:margin-top="0.225cm" fo:margin-bottom="0.5cm" fo:line-height="110%" fo:text-align="start" fo:text-indent="0cm" style:punctuation-wrap="hanging" style:writing-mode="lr-tb"/>
      <style:text-properties fo:hyphenate="false"/>
    </style:style>
    <style:style style:name="P15" style:family="paragraph">
      <style:paragraph-properties fo:margin-left="1.429cm" fo:margin-right="0cm" fo:margin-top="0.225cm" fo:margin-bottom="0.5cm" fo:text-align="start" fo:text-indent="-1.428cm" style:punctuation-wrap="hanging" style:writing-mode="lr-tb"/>
      <style:text-properties fo:hyphenate="false"/>
    </style:style>
    <style:style style:name="P16" style:family="paragraph">
      <style:paragraph-properties fo:margin-left="0cm" fo:margin-right="0cm" fo:margin-top="0cm" fo:margin-bottom="0.5cm" fo:line-height="120%" fo:text-align="center" fo:text-indent="0cm" style:punctuation-wrap="hanging" style:writing-mode="lr-tb"/>
      <style:text-properties fo:hyphenate="false"/>
    </style:style>
    <style:style style:name="P17" style:family="paragraph">
      <style:paragraph-properties fo:margin-left="0cm" fo:margin-right="0cm" fo:margin-top="0cm" fo:margin-bottom="0.5cm" fo:line-height="120%" fo:text-align="justify" fo:text-indent="0cm" style:punctuation-wrap="hanging" style:writing-mode="lr-tb"/>
      <style:text-properties fo:hyphenate="false"/>
    </style:style>
    <style:style style:name="P18" style:family="paragraph">
      <style:paragraph-properties fo:margin-left="2.227cm" fo:margin-right="0cm" fo:margin-top="0.225cm" fo:margin-bottom="0.5cm" fo:text-align="start" fo:text-indent="-1.22cm" style:punctuation-wrap="hanging" style:writing-mode="lr-tb"/>
      <style:text-properties fo:hyphenate="false"/>
    </style:style>
    <style:style style:name="P19" style:family="paragraph">
      <style:paragraph-properties fo:margin-top="0cm" fo:margin-bottom="0cm" fo:text-align="center" style:punctuation-wrap="hanging" style:writing-mode="lr-tb"/>
      <style:text-properties fo:hyphenate="false"/>
    </style:style>
    <style:style style:name="T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000000" style:text-line-through-style="none" fo:font-family="Calibri"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7"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color="#000000" style:text-line-through-style="none" fo:font-family="Calibri"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10" style:family="text">
      <style:text-properties fo:color="#000000" style:text-line-through-style="none" fo:font-family="Calibri" fo:font-size="31pt" fo:letter-spacing="normal" fo:font-style="italic" style:text-underline-style="none" fo:font-weight="normal" style:font-size-asian="31pt" style:font-style-asian="italic" style:font-weight-asian="normal" style:font-size-complex="31pt" style:font-style-complex="italic" style:font-weight-complex="normal"/>
    </style:style>
    <style:style style:name="T11" style:family="text">
      <style:text-properties fo:color="#000000" style:text-line-through-style="none" fo:font-family="Calibri"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12" style:family="text">
      <style:text-properties fo:color="#000000"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3" style:family="text">
      <style:text-properties fo:color="#000000" style:text-line-through-style="none" fo:font-family="Calibri" fo:font-size="34pt" fo:letter-spacing="normal" fo:font-style="italic" style:text-underline-style="none" fo:font-weight="normal" style:font-size-asian="34pt" style:font-style-asian="italic" style:font-weight-asian="normal" style:font-size-complex="34pt" style:font-style-complex="italic" style:font-weight-complex="normal"/>
    </style:style>
    <style:style style:name="T14" style:family="text">
      <style:text-properties fo:color="#000000" style:text-line-through-style="none" fo:font-family="Calibri"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5" style:family="text">
      <style:text-properties fo:color="#000000" style:text-line-through-style="none" fo:font-family="Calibri" fo:font-size="33pt" fo:letter-spacing="normal" fo:font-style="italic" style:text-underline-style="none" fo:font-weight="normal" style:font-size-asian="33pt" style:font-style-asian="italic" style:font-weight-asian="normal" style:font-size-complex="33pt" style:font-style-complex="italic" style:font-weight-complex="normal"/>
    </style:style>
    <style:style style:name="T16" style:family="text">
      <style:text-properties fo:color="#000000"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7" style:family="text">
      <style:text-properties fo:color="#000000" style:text-line-through-style="none" fo:font-family="Calibri"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8"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000000" style:text-line-through-style="none" fo:font-family="Calibri" fo:font-size="36pt" fo:letter-spacing="normal" fo:font-style="italic" style:text-underline-style="solid" style:text-underline-width="auto" style:text-underline-color="font-color" fo:font-weight="normal" style:font-size-asian="36pt" style:font-style-asian="italic" style:font-weight-asian="normal" style:font-size-complex="36pt" style:font-style-complex="italic" style:font-weight-complex="normal"/>
    </style:style>
    <style:style style:name="T20"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4" style:family="text">
      <style:text-properties fo:color="#000000" style:text-line-through-style="solid"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5" style:family="text">
      <style:text-properties fo:color="#000000" style:text-line-through-style="none" fo:font-family="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000000" style:text-line-through-style="solid"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1">
        <office:forms form:automatic-focus="false" form:apply-design-mode="false"/>
        <draw:frame draw:name="Titolo 1" presentation:style-name="pr1" draw:text-style-name="P4" draw:layer="layout" svg:width="22.859cm" svg:height="15.49cm" svg:x="1.27cm" svg:y="1.526cm" presentation:class="outline" presentation:user-transformed="true">
          <draw:text-box>
            <text:p text:style-name="P1"><text:span text:style-name="T1"/></text:p>
            <text:p text:style-name="P1"><text:span text:style-name="T1"/></text:p>
            <text:p text:style-name="P1"><text:span text:style-name="T1">LA «LEGGE MADIA» E LA SUA DECRETAZIONE DELEGATA: IL DECRETO LEGISLATIVO 30 GIUGNO 2016, n. 126 cd. “DECRETO SCIA 1”</text:span></text:p>
            <text:p text:style-name="P1"><text:span text:style-name="T1"/></text:p>
            <text:p text:style-name="P2"><text:span text:style-name="T2">Bologna, 20-21-26 ottobre 2016</text:span></text:p>
            <text:p text:style-name="P2"><text:span text:style-name="T1"/></text:p>
            <text:p text:style-name="P3"><text:span text:style-name="T2">Stefano Bianchini</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11">
        <office:forms form:automatic-focus="false" form:apply-design-mode="false"/>
        <draw:frame draw:name="Titolo 1" presentation:style-name="pr3" draw:text-style-name="P4" draw:layer="layout" svg:width="22.859cm" svg:height="15.292cm" svg:x="1.27cm" svg:y="1.724cm" presentation:class="outline" presentation:user-transformed="true">
          <draw:text-box>
            <text:p text:style-name="P1"><text:span text:style-name="T1"><text:line-break/></text:span><text:span text:style-name="T1"/></text:p>
            <text:p text:style-name="P1"><text:span text:style-name="T1"/></text:p>
            <text:p text:style-name="P1"><text:span text:style-name="T1">L. 7 agosto 2015, n. 124 recante “</text:span><text:span text:style-name="T3">Deleghe al Governo in materia di riorganizzazione delle amministrazioni pubbliche” </text:span><text:span text:style-name="T3"><text:line-break/></text:span><text:span text:style-name="T1">cd. “Legge Madia”</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1">
        <office:forms form:automatic-focus="false" form:apply-design-mode="false"/>
        <draw:frame draw:name="Segnaposto contenuto 2" presentation:style-name="pr3" draw:text-style-name="P4" draw:layer="layout" svg:width="22.859cm" svg:height="15.292cm" svg:x="1.27cm" svg:y="1.724cm" presentation:class="outline" presentation:user-transformed="true">
          <draw:text-box>
            <text:p text:style-name="P2"><text:span text:style-name="T4">La L. 124/2015 è composta da 23 articoli, suddivisi sistematicamente in 4 Capi: </text:span></text:p>
            <text:p text:style-name="P2"><text:span text:style-name="T5"/></text:p>
            <text:p text:style-name="P5"><text:span text:style-name="T4">• </text:span><text:span text:style-name="T4">Capo I – </text:span><text:span text:style-name="T6">Semplificazioni amministrative</text:span></text:p>
            <text:p text:style-name="P5"><text:span text:style-name="T7"/></text:p>
            <text:p text:style-name="P5"><text:span text:style-name="T4">• </text:span><text:span text:style-name="T4">Capo II – </text:span><text:span text:style-name="T6">Organizzazione</text:span></text:p>
            <text:p text:style-name="P5"><text:span text:style-name="T7"/></text:p>
            <text:p text:style-name="P5"><text:span text:style-name="T4">• </text:span><text:span text:style-name="T4">Capo III – </text:span><text:span text:style-name="T6">Personale</text:span></text:p>
            <text:p text:style-name="P5"><text:span text:style-name="T5"/></text:p>
            <text:p text:style-name="P5"><text:span text:style-name="T4">• </text:span><text:span text:style-name="T4">Capo IV – </text:span><text:span text:style-name="T6">Deleghe per la semplificazione normativa</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1">
        <office:forms form:automatic-focus="false" form:apply-design-mode="false"/>
        <draw:frame draw:name="Titolo 1" presentation:style-name="pr1" draw:text-style-name="P4" draw:layer="layout" svg:width="22.859cm" svg:height="15.768cm" svg:x="1.301cm" svg:y="1.526cm" presentation:class="outline" presentation:user-transformed="true">
          <draw:text-box>
            <text:p text:style-name="P6"><text:span text:style-name="T1">La L. 124/2015 intercetta le seguenti materie:</text:span></text:p>
            <text:p text:style-name="P6"><text:span text:style-name="T1">• </text:span><text:span text:style-name="T1">procedimento amministrativo </text:span></text:p>
            <text:p text:style-name="P6"><text:span text:style-name="T1">• </text:span><text:span text:style-name="T1">trasparenza e anticorruzione </text:span></text:p>
            <text:p text:style-name="P6"><text:span text:style-name="T1">• </text:span><text:span text:style-name="T1">rapporto di lavoro alle dipendenze della p.a. </text:span></text:p>
            <text:p text:style-name="P6"><text:span text:style-name="T1">• </text:span><text:span text:style-name="T1">amministrazione digitale </text:span></text:p>
            <text:p text:style-name="P6"><text:span text:style-name="T1">• </text:span><text:span text:style-name="T1">servizi pubblici locali</text:span></text:p>
            <text:p text:style-name="P6"><text:span text:style-name="T1">• </text:span><text:span text:style-name="T1">società a partecipazione pubblica </text:span></text:p>
            <text:p text:style-name="P7"><text:span text:style-name="T1">• </text:span><text:span text:style-name="T1">assetto dell’ amministrazione centrale e periferica</text:span></text:p>
            <text:p text:style-name="P7"><text:span text:style-name="T1">• </text:span><text:span text:style-name="T1">razionalizzazione delle funzioni di polizia e accorpamento del corpo forestale </text:span></text:p>
            <text:p text:style-name="P6"><text:span text:style-name="T1">• </text:span><text:span text:style-name="T1">processo innanzi alla Corte dei conti </text:span></text:p>
            <text:p text:style-name="P6"><text:span text:style-name="T1"/></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1">
        <office:forms form:automatic-focus="false" form:apply-design-mode="false"/>
        <draw:frame draw:name="Titolo 1" presentation:style-name="pr1" draw:text-style-name="P4" draw:layer="layout" svg:width="22.859cm" svg:height="15.892cm" svg:x="1.27cm" svg:y="1.124cm" presentation:class="outline" presentation:user-transformed="true">
          <draw:text-box>
            <text:p text:style-name="P6"><text:span text:style-name="T4"/></text:p>
            <text:p text:style-name="P6"><text:span text:style-name="T4">La L. 124/2015 ha un’articolazione complessa:</text:span></text:p>
            <text:p text:style-name="P6"><text:span text:style-name="T4"/></text:p>
            <text:p text:style-name="P7"><text:span text:style-name="T4">1) da un lato , è una legge delega → decreti legislativi delegati (art. 76 Cost.)</text:span></text:p>
            <text:p text:style-name="P7"><text:span text:style-name="T4"/></text:p>
            <text:p text:style-name="P7"><text:span text:style-name="T4">2) dall’altro, detta prescrizioni immediatamente precettive (ad es. artt. 3 e 6)</text:span></text:p>
            <text:p text:style-name="P5"><text:span text:style-name="T1"/></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1">
        <office:forms form:automatic-focus="false" form:apply-design-mode="false"/>
        <draw:frame draw:name="Titolo 1" presentation:style-name="pr3" draw:text-style-name="P4" draw:layer="layout" svg:width="22.859cm" svg:height="15.49cm" svg:x="1.27cm" svg:y="1.526cm" presentation:class="outline" presentation:user-transformed="true">
          <draw:text-box>
            <text:p text:style-name="P8"><text:span text:style-name="T4"/></text:p>
            <text:p text:style-name="P8"><text:span text:style-name="T4">Art. 5 </text:span></text:p>
            <text:p text:style-name="P8"><text:span text:style-name="T4">L. 124/2015 </text:span></text:p>
            <text:p text:style-name="P6"><text:span text:style-name="T4"/></text:p>
            <text:p text:style-name="P6"><text:span text:style-name="T4">Delega al Governo per l’adozione di uno o più decreti legislativi in materia di:</text:span></text:p>
            <text:p text:style-name="P6"><text:span text:style-name="T4">• </text:span><text:span text:style-name="T4">SCIA;</text:span></text:p>
            <text:p text:style-name="P6"><text:span text:style-name="T4">• </text:span><text:span text:style-name="T4">silenzio – assenso;</text:span></text:p>
            <text:p text:style-name="P6"><text:span text:style-name="T4">• </text:span><text:span text:style-name="T4">autorizzazione espressa;</text:span></text:p>
            <text:p text:style-name="P6"><text:span text:style-name="T4">• </text:span><text:span text:style-name="T4">comunicazione preventiva.</text:span></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1">
        <office:forms form:automatic-focus="false" form:apply-design-mode="false"/>
        <draw:frame draw:name="Titolo 1" presentation:style-name="pr1" draw:text-style-name="P4" draw:layer="layout" svg:width="22.859cm" svg:height="18.001cm" svg:x="1.299cm" svg:y="0.524cm" presentation:class="outline" presentation:user-transformed="true">
          <draw:text-box>
            <text:p text:style-name="P9"><text:span text:style-name="T8">Procedimento di adozione dei decreti delegati:</text:span></text:p>
            <text:p text:style-name="P10"><text:span text:style-name="T8">1) schema di decreto proposto dal Ministro per la semplificazione e la p.a. (di concerto con il Ministro dell’interno); </text:span></text:p>
            <text:p text:style-name="P10"><text:span text:style-name="T8">2) deliberazione preliminare del Consiglio dei Ministri sullo schema di decreto; </text:span></text:p>
            <text:p text:style-name="P9"><text:span text:style-name="T8">3) parere (obbligatorio ma non vincolante) della Conferenza unificata;</text:span></text:p>
            <text:p text:style-name="P9"><text:span text:style-name="T8">4) parere (obbligatorio ma non vincolante) del Consiglio di Stato;</text:span></text:p>
            <text:p text:style-name="P9"><text:span text:style-name="T8">5) parere (obbligatorio ma non vincolante) delle Commissioni parlamentari competenti;</text:span></text:p>
            <text:p text:style-name="P9"><text:span text:style-name="T8">6) deliberazione definitiva del Consiglio dei Ministri;</text:span></text:p>
            <text:p text:style-name="P9"><text:span text:style-name="T8">7) emanazione da parte del Presidente della Repubblica.</text:span></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1">
        <office:forms form:automatic-focus="false" form:apply-design-mode="false"/>
        <draw:frame draw:name="Segnaposto contenuto 2" presentation:style-name="pr1" draw:text-style-name="P4" draw:layer="layout" svg:width="22.859cm" svg:height="15.692cm" svg:x="1.27cm" svg:y="1.324cm" presentation:class="outline" presentation:user-transformed="true">
          <draw:text-box>
            <text:p text:style-name="P6"><text:span text:style-name="T9">La delega di cui all’art. 5 L. 124/2015 ha un duplice oggetto: </text:span></text:p>
            <text:p text:style-name="P6"><text:span text:style-name="T9"/></text:p>
            <text:list text:style-name="L3">
              <text:list-item>
                <text:p text:style-name="P6"><text:span text:style-name="T9">“</text:span><text:span text:style-name="T10">precisa individuazione</text:span><text:span text:style-name="T9">” dei procedimenti soggetti a SCIA, silenzio - assenso, autorizzazione espressa, comunicazione preventiva (→ cd. “decreto SCIA 2”); </text:span></text:p>
              </text:list-item>
            </text:list>
            <text:p text:style-name="P6"><text:span text:style-name="T9"/></text:p>
            <text:list text:continue-numbering="true" text:style-name="L3">
              <text:list-item>
                <text:p text:style-name="P6"><text:span text:style-name="T9">introduzione della “</text:span><text:span text:style-name="T10">disciplina generale</text:span><text:span text:style-name="T9">”</text:span><text:span text:style-name="T10"> </text:span><text:span text:style-name="T9">applicabile alle</text:span><text:span text:style-name="T10"> </text:span><text:span text:style-name="T9">attività private</text:span><text:span text:style-name="T10"> </text:span><text:span text:style-name="T9">“</text:span><text:span text:style-name="T10">non assoggettate ad autorizzazione preventiva espressa</text:span><text:span text:style-name="T9">” (→ D.Lgs. 30 giugno 2016, n. 126, cd. “decreto SCIA 1”). </text:span></text:p>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1">
        <draw:frame draw:name="Titolo 1" presentation:style-name="pr1" draw:text-style-name="P4" draw:layer="layout" svg:width="22.859cm" svg:height="14.891cm" svg:x="1.27cm" svg:y="2.125cm" presentation:class="outline" presentation:user-transformed="true">
          <draw:text-box>
            <text:p text:style-name="P8"><text:span text:style-name="T1"/></text:p>
            <text:p text:style-name="P8"><text:span text:style-name="T4">D.Lgs. 30 giugno 2016, n. 126 </text:span></text:p>
            <text:p text:style-name="P8"><text:span text:style-name="T4">“</text:span><text:span text:style-name="T6">Attuazione della delega in materia di segnalazione certificata di inizio attività (SCIA), a norma dell'articolo 5 della legge 7 agosto 2015, n. 124</text:span><text:span text:style-name="T4">” </text:span></text:p>
            <text:p text:style-name="P8"><text:span text:style-name="T4">(cd. “Decreto SCIA 1”) </text:span></text:p>
            <text:p text:style-name="P8"><text:span text:style-name="T4">Entrato in vigore lo scorso </text:span><text:span text:style-name="T11">28 luglio</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1">
        <draw:frame draw:name="Segnaposto contenuto 2" presentation:style-name="pr3" draw:text-style-name="P4" draw:layer="layout" svg:width="22.859cm" svg:height="15.801cm" svg:x="1.27cm" svg:y="1.324cm" presentation:class="outline" presentation:user-transformed="true">
          <draw:text-box>
            <text:p text:style-name="P8"><text:span text:style-name="T12">Art. 2 </text:span></text:p>
            <text:p text:style-name="P8"><text:span text:style-name="T12">D.Lgs. 126/2016</text:span></text:p>
            <text:p text:style-name="P8"><text:span text:style-name="T2"/></text:p>
            <text:p text:style-name="P11"><text:span text:style-name="T12">Adozione di “</text:span><text:span text:style-name="T13">moduli unificati e standardizzati</text:span><text:span text:style-name="T12">” che, per singola tipologia di procedimento, definiscano esaustivamente: </text:span></text:p>
            <text:p text:style-name="P11"><text:span text:style-name="T12">1) i contenuti tipici; </text:span></text:p>
            <text:p text:style-name="P11"><text:span text:style-name="T12">2) la documentazione da allegare; </text:span></text:p>
            <text:p text:style-name="P12"><text:span text:style-name="T12">3) la possibilità per il privato di indicare l’eventuale domicilio digitale (</text:span><text:span text:style-name="T13">ex </text:span><text:span text:style-name="T12">art. 3 </text:span><text:span text:style-name="T13">bis </text:span><text:span text:style-name="T12">D.Lgs. 82/2005). </text:span></text:p>
            <text:p text:style-name="P11"><text:span text:style-name="T3"/></text:p>
            <text:p text:style-name="P13"><text:span text:style-name="T1"/></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1">
        <draw:frame draw:name="Segnaposto contenuto 2" presentation:style-name="pr3" draw:text-style-name="P4" draw:layer="layout" svg:width="22.859cm" svg:height="15.692cm" svg:x="1.27cm" svg:y="1.324cm" presentation:class="outline" presentation:user-transformed="true">
          <draw:text-box>
            <text:p text:style-name="P6"><text:span text:style-name="T1">I “moduli” devono essere pubblicati ai sensi del D.Lgs. 33/2013 (cd. “decreto trasparenza”): </text:span></text:p>
            <text:p text:style-name="P6"><text:span text:style-name="T1"/></text:p>
            <text:list text:style-name="L5">
              <text:list-item>
                <text:p text:style-name="P6"><text:span text:style-name="T1"><text:s/></text:span><text:span text:style-name="T1">sezione “</text:span><text:span text:style-name="T3">Amministrazione trasparente</text:span><text:span text:style-name="T1">” (Allegato A);</text:span></text:p>
              </text:list-item>
            </text:list>
            <text:p text:style-name="P6"><text:span text:style-name="T1"/></text:p>
            <text:list text:continue-numbering="true" text:style-name="L5">
              <text:list-item>
                <text:p text:style-name="P6"><text:span text:style-name="T1"><text:s/></text:span><text:span text:style-name="T1">sottosezione di primo livello “</text:span><text:span text:style-name="T3">Attività e procedimenti</text:span><text:span text:style-name="T1">”; </text:span></text:p>
              </text:list-item>
            </text:list>
            <text:p text:style-name="P6"><text:span text:style-name="T1"/></text:p>
            <text:list text:continue-numbering="true" text:style-name="L5">
              <text:list-item>
                <text:p text:style-name="P6"><text:span text:style-name="T1"><text:s/></text:span><text:span text:style-name="T1">sottosezione di secondo livello “</text:span><text:span text:style-name="T3">Tipologie di procedimento</text:span><text:span text:style-name="T1">” (art. 35, comma 1)</text:span></text:p>
              </text:list-item>
            </text:list>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1">
        <draw:frame draw:name="Segnaposto contenuto 2" presentation:style-name="pr1" draw:text-style-name="P4" draw:layer="layout" svg:width="22.859cm" svg:height="16.401cm" svg:x="1.27cm" svg:y="1.324cm" presentation:class="outline" presentation:user-transformed="true">
          <draw:text-box>
            <text:p text:style-name="P8"><text:span text:style-name="T14">Art. 35, comma 1, lett. d), </text:span></text:p>
            <text:p text:style-name="P8"><text:span text:style-name="T14">D.Lgs. 33/2013</text:span></text:p>
            <text:p text:style-name="P11"><text:span text:style-name="T2"/></text:p>
            <text:p text:style-name="P11"><text:span text:style-name="T14">Per ciascuna tipologia di procedimento sono pubblicate le seguenti informazioni: </text:span></text:p>
            <text:p text:style-name="P11"><text:span text:style-name="T2"/></text:p>
            <text:p text:style-name="P11"><text:span text:style-name="T14">“</text:span><text:span text:style-name="T15">d) per i procedimenti ad istanza di parte, gli atti e i documenti da allegare all'istanza e la modulistica necessaria, compresi i fac-simile per le autocertificazioni (…) nonché gli uffici ai quali rivolgersi</text:span><text:span text:style-name="T14">”, con indicazione dei relativi recapiti. </text:span></text:p>
            <text:p text:style-name="P14"><text:span text:style-name="T16"/></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1">
        <draw:frame draw:name="Segnaposto contenuto 2" presentation:style-name="pr3" draw:text-style-name="P4" draw:layer="layout" svg:width="22.859cm" svg:height="15.692cm" svg:x="1.27cm" svg:y="1.324cm" presentation:class="outline" presentation:user-transformed="true">
          <draw:text-box>
            <text:p text:style-name="P8"><text:span text:style-name="T4">Art. 2, comma 4, </text:span></text:p>
            <text:p text:style-name="P8"><text:span text:style-name="T4">D.Lgs. 126/2016</text:span></text:p>
            <text:p text:style-name="P8"><text:span text:style-name="T2"/></text:p>
            <text:p text:style-name="P6"><text:span text:style-name="T4">L’amministrazione non può chiedere al soggetto istante: </text:span></text:p>
            <text:p text:style-name="P6"><text:span text:style-name="T2"/></text:p>
            <text:list text:style-name="L3">
              <text:list-item>
                <text:p text:style-name="P5"><text:span text:style-name="T4">ulteriori documenti o informazioni rispetto a quelli indicati sul sito; </text:span></text:p>
              </text:list-item>
            </text:list>
            <text:p text:style-name="P15"><text:span text:style-name="T2"/></text:p>
            <text:p text:style-name="P15"><text:span text:style-name="T1">2) </text:span><text:span text:style-name="T4">documenti già in possesso di una p.a. (non solo di quella procedente).</text:span></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1">
        <draw:frame draw:name="Segnaposto contenuto 2" presentation:style-name="pr3" draw:text-style-name="P4" draw:layer="layout" svg:width="22.859cm" svg:height="15.692cm" svg:x="1.27cm" svg:y="1.324cm" presentation:class="outline" presentation:user-transformed="true">
          <draw:text-box>
            <text:p text:style-name="P16"><text:span text:style-name="T4">Art. 18 </text:span><text:span text:style-name="T6">bis </text:span><text:span text:style-name="T4">L. 241/1990 </text:span></text:p>
            <text:p text:style-name="P16"><text:span text:style-name="T2">(come inserito ad opera dell’art. 3, comma 1, lett. a), D.Lgs. 126/2016)</text:span></text:p>
            <text:p text:style-name="P17"><text:span text:style-name="T2"/></text:p>
            <text:p text:style-name="P17"><text:span text:style-name="T4">Dell’avvenuta presentazione di istanze, segnalazioni o comunicazioni “</text:span><text:span text:style-name="T6">è rilasciata </text:span><text:span text:style-name="T17">immediatamente</text:span><text:span text:style-name="T6">, anche in via telematica, una ricevuta</text:span><text:span text:style-name="T4">” che attesti: </text:span></text:p>
            <text:p text:style-name="P17"><text:span text:style-name="T4"/></text:p>
            <text:p text:style-name="P11"><text:span text:style-name="T4">1) l’avvenuta presentazione dell’istanza o segnalazione o comunicazione;</text:span></text:p>
            <text:p text:style-name="P11"><text:span text:style-name="T4"/></text:p>
            <text:p text:style-name="P11"><text:span text:style-name="T4">2) i termini entro cui la p.a. è eventualmente tenuta a rispondere o entro cui si forma il silenzio – assenso.</text:span></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1">
        <draw:frame draw:name="Segnaposto contenuto 2" presentation:style-name="pr1" draw:text-style-name="P4" draw:layer="layout" svg:width="22.859cm" svg:height="15.692cm" svg:x="1.27cm" svg:y="1.324cm" presentation:class="outline" presentation:user-transformed="true">
          <draw:text-box>
            <text:p text:style-name="P8"><text:span text:style-name="T4"/></text:p>
            <text:p text:style-name="P8"><text:span text:style-name="T4">Art. 5, comma 4, d.P.R. 160/2010</text:span></text:p>
            <text:p text:style-name="P6"><text:span text:style-name="T2"/></text:p>
            <text:p text:style-name="P6"><text:span text:style-name="T2"/></text:p>
            <text:p text:style-name="P6"><text:span text:style-name="T4">“</text:span><text:span text:style-name="T6">Il SUAP, al momento di presentazione della SCIA, verifica, con modalità informatica, la completezza formale della segnalazione e dei relativi allegati. In caso di verifica positiva, rilascia </text:span><text:span text:style-name="T17">automaticamente</text:span><text:span text:style-name="T6"> la ricevuta </text:span><text:span text:style-name="T4">(…)”.</text:span></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1">
        <draw:frame draw:name="Segnaposto contenuto 2" presentation:style-name="pr3" draw:text-style-name="P4" draw:layer="layout" svg:width="22.859cm" svg:height="17.001cm" svg:x="1.27cm" svg:y="1.324cm" presentation:class="outline" presentation:user-transformed="true">
          <draw:text-box>
            <text:p text:style-name="P1"><text:span text:style-name="T1">Ricevuta – comunicazione di avvio del procedimento: </text:span></text:p>
            <text:p text:style-name="P5"><text:span text:style-name="T18">1)</text:span><text:span text:style-name="T1"> amministrazione competente;</text:span></text:p>
            <text:p text:style-name="P5"><text:span text:style-name="T18">2)</text:span><text:span text:style-name="T1"> oggetto del procedimento promosso;</text:span></text:p>
            <text:p text:style-name="P5"><text:span text:style-name="T18">3)</text:span><text:span text:style-name="T1"> ufficio e persona responsabile del procedimento;</text:span></text:p>
            <text:p text:style-name="P5"><text:span text:style-name="T18">4)</text:span><text:span text:style-name="T1"> attestazione della data di avvenuta presentazione dell’istanza, della segnalazione e della comunicazione;</text:span></text:p>
            <text:p text:style-name="P5"><text:span text:style-name="T18">5)</text:span><text:span text:style-name="T1"> (eventuale) indicazione:</text:span></text:p>
            <text:p text:style-name="P18"><text:span text:style-name="T1"><text:s text:c="6"/></text:span><text:span text:style-name="T1">a. se l’amministrazione è tenuta a rispondere e in che <text:s text:c="2"/>termini e i rimedi esperibili in caso di inerzia dell'amministrazione;</text:span></text:p>
            <text:p text:style-name="P18"><text:span text:style-name="T1"><text:s text:c="6"/></text:span><text:span text:style-name="T1">b. se e in che termini il silenzio dell’amministrazione equivale ad accoglimento dell’istanza;</text:span></text:p>
            <text:p text:style-name="P5"><text:span text:style-name="T18">6)</text:span><text:span text:style-name="T1"> ufficio in cui si può prendere visione degli atti; </text:span></text:p>
            <text:p text:style-name="P5"><text:span text:style-name="T18">7)</text:span><text:span text:style-name="T1"> (eventuali) modalità per esercitare in via telematica i diritti di partecipazione di cui all’art. 10 della L. 241/1990 (</text:span><text:span text:style-name="T3">ex </text:span><text:span text:style-name="T1">art. 41 D.Lgs. 82/2005)</text:span></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1T11">
        <draw:frame draw:name="Segnaposto contenuto 2" presentation:style-name="pr1" draw:text-style-name="P4" draw:layer="layout" svg:width="22.859cm" svg:height="15.292cm" svg:x="1.27cm" svg:y="1.724cm" presentation:class="outline" presentation:user-transformed="true">
          <draw:text-box>
            <text:p text:style-name="P8"><text:span text:style-name="T4"/></text:p>
            <text:p text:style-name="P8"><text:span text:style-name="T4">Art. 18 </text:span><text:span text:style-name="T6">bis</text:span><text:span text:style-name="T4">, comma 1,</text:span><text:span text:style-name="T6"> </text:span><text:span text:style-name="T4">L. 241/1990 </text:span></text:p>
            <text:p text:style-name="P8"><text:span text:style-name="T2">(come inserito ad opera dell’art. 3, comma 1, lett. a), D.Lgs. 126/2016)</text:span></text:p>
            <text:p text:style-name="P8"><text:span text:style-name="T1"/></text:p>
            <text:p text:style-name="P6"><text:span text:style-name="T4">“</text:span><text:span text:style-name="T6">La data di protocollazione dell’istanza, segnalazione o comunicazione </text:span><text:span text:style-name="T19">non può comunque essere diversa</text:span><text:span text:style-name="T6"> da quella di effettiva presentazione.</text:span><text:span text:style-name="T4">”</text:span></text:p>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1T11">
        <draw:frame draw:name="Titolo 1" presentation:style-name="pr1" draw:text-style-name="P4" draw:layer="layout" svg:width="22.859cm" svg:height="15.693cm" svg:x="1.27cm" svg:y="1.323cm" presentation:class="outline" presentation:user-transformed="true">
          <draw:text-box>
            <text:p text:style-name="P8"><text:span text:style-name="T2"/></text:p>
            <text:p text:style-name="P8"><text:span text:style-name="T4"/></text:p>
            <text:p text:style-name="P8"><text:span text:style-name="T4">Art. 19 </text:span><text:span text:style-name="T6">bis</text:span><text:span text:style-name="T4">,</text:span><text:span text:style-name="T20"> comma 2</text:span><text:span text:style-name="T4">,</text:span><text:span text:style-name="T20"> <text:s/></text:span><text:span text:style-name="T4">L. 241/1990 </text:span></text:p>
            <text:p text:style-name="P8"><text:span text:style-name="T2">(come inserito ad opera dell’art. 3, comma 1, lett. c), D.Lgs. 126/2016)</text:span></text:p>
            <text:p text:style-name="P5"><text:span text:style-name="T2"/></text:p>
            <text:p text:style-name="P6"><text:span text:style-name="T1">Qualora, per lo svolgimento di attività soggetta a SCIA sono necessarie altre SCIA, </text:span><text:span text:style-name="T21">comunicazioni, attestazioni, asseverazioni e notifiche, </text:span><text:span text:style-name="T1">l’interessato presenta un’unica SCIA allo sportello unico. </text:span></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1T11">
        <draw:frame draw:name="Segnaposto contenuto 2" presentation:style-name="pr1" draw:text-style-name="P4" draw:layer="layout" svg:width="22.859cm" svg:height="15.292cm" svg:x="1.27cm" svg:y="1.724cm" presentation:class="outline" presentation:user-transformed="true">
          <draw:text-box>
            <text:p text:style-name="P8"><text:span text:style-name="T4"/></text:p>
            <text:p text:style-name="P8"><text:span text:style-name="T4">Art. 19 </text:span><text:span text:style-name="T6">bis</text:span><text:span text:style-name="T4">,</text:span><text:span text:style-name="T20"> comma 3</text:span><text:span text:style-name="T4">,</text:span><text:span text:style-name="T20"> <text:s/></text:span><text:span text:style-name="T4">L. 241/1990 </text:span></text:p>
            <text:p text:style-name="P8"><text:span text:style-name="T2">(come inserito ad opera dell’art. 3, comma 1, lett. c), D.Lgs. 126/2016)</text:span></text:p>
            <text:p text:style-name="P8"><text:span text:style-name="T2"/></text:p>
            <text:p text:style-name="P6"><text:span text:style-name="T4">“</text:span><text:span text:style-name="T6">Nel caso in cui l’attività oggetto di SCIA è condizionata all’acquisizione di atti di assenso comunque denominati o pareri di altri uffici e amministrazioni </text:span><text:span text:style-name="T4">(…)” l’interessato presenta allo sportello unico la relativa istanza. </text:span></text:p>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1T11">
        <draw:frame draw:name="Segnaposto contenuto 2" presentation:style-name="pr1" draw:text-style-name="P4" draw:layer="layout" svg:width="22.859cm" svg:height="15.692cm" svg:x="1.27cm" svg:y="1.324cm" presentation:class="outline" presentation:user-transformed="true">
          <draw:text-box>
            <text:p text:style-name="P8"><text:span text:style-name="T4">Art. 3, comma 1, lett. f), D.Lgs. 126/2016</text:span></text:p>
            <text:p text:style-name="P8"><text:span text:style-name="T2"/></text:p>
            <text:p text:style-name="P6"><text:span text:style-name="T4">Il nuovo art. 29, comma 2–</text:span><text:span text:style-name="T6">ter</text:span><text:span text:style-name="T4">, L. 241/1990 prevede che: </text:span></text:p>
            <text:p text:style-name="P6"><text:span text:style-name="T2"/></text:p>
            <text:p text:style-name="P6"><text:span text:style-name="T4">“</text:span><text:span text:style-name="T6">Attengono altresì ai livelli essenziali delle prestazioni di cui all’articolo 117, comma 2, lett. m), della Costituzione le disposizioni della presente legge concernenti </text:span><text:span text:style-name="T19">la presentazione</text:span><text:span text:style-name="T6"> di istanze, segnalazioni e comunicazioni</text:span><text:span text:style-name="T4"> (…)”. </text:span></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1T11">
        <draw:frame draw:name="Segnaposto contenuto 2" presentation:style-name="pr3" draw:text-style-name="P4" draw:layer="layout" svg:width="22.859cm" svg:height="15.692cm" svg:x="1.27cm" svg:y="1.324cm" presentation:class="outline" presentation:user-transformed="true">
          <draw:text-box>
            <text:p text:style-name="P8"><text:span text:style-name="T4"/></text:p>
            <text:p text:style-name="P8"><text:span text:style-name="T4">Art. 4 D.Lgs. 126/2016</text:span></text:p>
            <text:p text:style-name="P6"><text:span text:style-name="T4"/></text:p>
            <text:p text:style-name="P6"><text:span text:style-name="T4">“</text:span><text:span text:style-name="T6">Ai sensi dell’art. 29 della legge n. 241 del 1990, le regioni e gli enti locali si adeguano alle disposizioni di cui agli articoli 18-bis, 19 e 19-bis della stessa legge n. 241 del 1990, come introdotti o modificati dall'articolo 3, entro il 1° gennaio 2017.</text:span><text:span text:style-name="T4">”</text:span></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11">
        <draw:frame draw:name="Segnaposto contenuto 2" presentation:style-name="pr3" draw:text-style-name="P4" draw:layer="layout" svg:width="22.859cm" svg:height="15.492cm" svg:x="1.27cm" svg:y="1.524cm" presentation:class="outline" presentation:user-transformed="true">
          <draw:text-box>
            <text:p text:style-name="P6"><text:span text:style-name="T4"/></text:p>
            <text:p text:style-name="P6"><text:span text:style-name="T4">Schema di decreto legislativo “</text:span><text:span text:style-name="T19">in materia di individuazione</text:span><text:span text:style-name="T6"> di procedimenti oggetto di autorizzazione, segnalazione certificata di inizio attività, silenzio assenso e comunicazione e di definizione dei regimi amministrativi applicabili a determinate attività e procedimenti, ai sensi dell’articolo 5 della legge 7 agosto 2015, n. 124</text:span><text:span text:style-name="T4">” (cd. “decreto SCIA 2”)</text:span></text:p>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1T11">
        <draw:frame draw:name="Segnaposto contenuto 2" presentation:style-name="pr3" draw:text-style-name="P4" draw:layer="layout" svg:width="22.859cm" svg:height="15.892cm" svg:x="1.27cm" svg:y="1.124cm" presentation:class="outline" presentation:user-transformed="true">
          <draw:text-box>
            <text:p text:style-name="P8"><text:span text:style-name="T4">Art. 2, comma 2, schema di</text:span></text:p>
            <text:p text:style-name="P8"><text:span text:style-name="T4">“</text:span><text:span text:style-name="T4">decreto SCIA 2”</text:span></text:p>
            <text:p text:style-name="P7"><text:span text:style-name="T4"/></text:p>
            <text:p text:style-name="P6"><text:span text:style-name="T4">“</text:span><text:span text:style-name="T6">Le attività non elencate, anche in ragione della loro specificità territoriale, ma riconducibili a quelle elencate, possono essere ricondotte dalle amministrazioni a quelle corrispondenti elencate, dando pubblicità sul proprio sito istituzionale</text:span><text:span text:style-name="T4">.”</text:span></text:p>
          </draw:text-box>
        </draw:fram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Predefinito_20_1">
        <draw:frame draw:name="Titolo 1" presentation:style-name="pr4" draw:text-style-name="P4" draw:layer="layout" svg:width="22.859cm" svg:height="3.174cm" svg:x="1.27cm" svg:y="0.763cm" presentation:class="title" presentation:user-transformed="true">
          <draw:text-box>
            <text:p text:style-name="P19"><text:span text:style-name="T22">Art. 5 schema di “decreto SCIA 2”: modifiche all’art. 26, comma 5, D.Lgs. 114/1998 </text:span></text:p>
          </draw:text-box>
        </draw:frame>
        <draw:frame draw:name="Segnaposto testo 2" presentation:style-name="pr5" draw:text-style-name="P4" draw:layer="layout" svg:width="11.222cm" svg:height="1.776cm" svg:x="1.27cm" svg:y="3.387cm" presentation:class="outline" presentation:user-transformed="true">
          <draw:text-box>
            <text:list text:style-name="L8">
              <text:list-item>
                <text:p text:style-name="P1"><text:span text:style-name="T5">Testo vigente</text:span></text:p>
              </text:list-item>
            </text:list>
          </draw:text-box>
        </draw:frame>
        <draw:frame draw:name="Segnaposto contenuto 3" presentation:style-name="pr5" draw:text-style-name="P4" draw:layer="layout" svg:width="11.222cm" svg:height="10.975cm" svg:x="1.27cm" svg:y="5.216cm" presentation:class="outline" presentation:user-transformed="true">
          <draw:text-box>
            <text:p text:style-name="P2"><text:span text:style-name="T5">E’ soggetto alla sola comunicazione al comune competente per territorio il trasferimento della gestione o della proprietà per atto tra vivi o per causa di morte, nonché la cessazione dell’attività relativa agli esercizi di cui agli articoli 7, 8 e 9. Nel caso di cui al presente comma si applicano le disposizioni di cui ai commi 1 e 2 dell'articolo 7.</text:span></text:p>
          </draw:text-box>
        </draw:frame>
        <draw:frame draw:name="Segnaposto testo 4" presentation:style-name="pr6" draw:text-style-name="P4" draw:layer="layout" svg:width="11.226cm" svg:height="1.776cm" svg:x="12.728cm" svg:y="3.387cm" presentation:class="outline" presentation:user-transformed="true">
          <draw:text-box>
            <text:list text:style-name="L9">
              <text:list-item>
                <text:p text:style-name="P1"><text:span text:style-name="T5">Modifiche</text:span></text:p>
              </text:list-item>
            </text:list>
          </draw:text-box>
        </draw:frame>
        <draw:frame draw:name="Segnaposto contenuto 5" presentation:style-name="pr5" draw:text-style-name="P4" draw:layer="layout" svg:width="11.226cm" svg:height="10.975cm" svg:x="12.903cm" svg:y="5.302cm" presentation:class="outline" presentation:user-transformed="true">
          <draw:text-box>
            <text:p text:style-name="P2"><text:span text:style-name="T23">E’ soggetto alla sola comunicazione al comune competente per territorio il trasferimento della gestione o della proprietà per atto tra vivi o per causa di morte</text:span><text:span text:style-name="T24">, nonché la cessazione dell’attività relativa agli esercizi di cui agli articoli 7, 8 e 9. Nel caso di cui al presente comma</text:span><text:span text:style-name="T23"> e si applicano le disposizioni di cui ai commi 1 e 2 dell'articolo 7. La cessazione dell’attività relativa agli esercizi di cui agli articoli 7, 8 e 9 non è soggetta ad alcuna comunicazione.</text:span></text:p>
          </draw:text-box>
        </draw:frame>
        <presentation:notes draw:style-name="dp2">
          <draw:page-thumbnail draw:style-name="gr1" draw:layer="layout" svg:width="14.848cm" svg:height="11.136cm" svg:x="3.075cm" svg:y="2.257cm" draw:page-number="24" presentation:class="page"/>
          <draw:frame presentation:style-name="pr7" draw:layer="layout" svg:width="16.799cm" svg:height="13.364cm" svg:x="2.1cm" svg:y="14.107cm" presentation:class="notes" presentation:placeholder="true">
            <draw:text-box/>
          </draw:frame>
        </presentation:notes>
      </draw:page>
      <draw:page draw:name="page25" draw:style-name="dp1" draw:master-page-name="Predefinito_20_1">
        <draw:frame draw:name="Titolo 1" presentation:style-name="pr4" draw:text-style-name="P4" draw:layer="layout" svg:width="22.859cm" svg:height="3.174cm" svg:x="1.27cm" svg:y="0.763cm" presentation:class="title" presentation:user-transformed="true">
          <draw:text-box>
            <text:p text:style-name="P19"><text:span text:style-name="T2">Art. 5 schema di “decreto SCIA 2”: modifiche all’art. 64, comma 1, D.Lgs. 59/2010 </text:span></text:p>
          </draw:text-box>
        </draw:frame>
        <draw:frame draw:name="Segnaposto testo 2" presentation:style-name="pr5" draw:text-style-name="P4" draw:layer="layout" svg:width="11.222cm" svg:height="1.776cm" svg:x="1.27cm" svg:y="3.524cm" presentation:class="outline" presentation:user-transformed="true">
          <draw:text-box>
            <text:list text:style-name="L8">
              <text:list-item>
                <text:p text:style-name="P1"><text:span text:style-name="T1">Testo vigente</text:span></text:p>
              </text:list-item>
            </text:list>
          </draw:text-box>
        </draw:frame>
        <draw:frame draw:name="Segnaposto contenuto 3" presentation:style-name="pr5" draw:text-style-name="P4" draw:layer="layout" svg:width="11.222cm" svg:height="10.975cm" svg:x="1.27cm" svg:y="5.382cm" presentation:class="outline" presentation:user-transformed="true">
          <draw:text-box>
            <text:p text:style-name="P2"><text:span text:style-name="T25">L'apertura o il trasferimento di sede degli esercizi di somministrazione di alimenti e bevande al pubblico, comprese quelle alcooliche di qualsiasi gradazione, di cui alla legge 25 agosto 1991, n. 287, sono soggetti ad autorizzazione rilasciata dal comune competente per territorio solo nelle zone soggette a tutela ai sensi del comma 3. L'apertura e il trasferimento di sede, negli altri casi, e il trasferimento della gestione o della titolarità degli esercizi di cui al presente comma, in ogni caso, sono soggetti a segnalazione certificata di inizio di attività da presentare allo sportello unico per le attività produttive del comune competente per territorio, ai sensi dell'articolo 19 della legge 7 agosto 1990, n. 241, e successive modificazioni.</text:span></text:p>
          </draw:text-box>
        </draw:frame>
        <draw:frame draw:name="Segnaposto testo 4" presentation:style-name="pr5" draw:text-style-name="P4" draw:layer="layout" svg:width="11.226cm" svg:height="1.776cm" svg:x="12.698cm" svg:y="3.524cm" presentation:class="outline" presentation:user-transformed="true">
          <draw:text-box>
            <text:list text:style-name="L9">
              <text:list-item>
                <text:p text:style-name="P1"><text:span text:style-name="T1">Modifiche</text:span></text:p>
              </text:list-item>
            </text:list>
          </draw:text-box>
        </draw:frame>
        <draw:frame draw:name="Segnaposto contenuto 5" presentation:style-name="pr5" draw:text-style-name="P4" draw:layer="layout" svg:width="11.226cm" svg:height="10.975cm" svg:x="12.903cm" svg:y="5.382cm" presentation:class="outline" presentation:user-transformed="true">
          <draw:text-box>
            <text:p text:style-name="P2"><text:span text:style-name="T26">L'apertura o il trasferimento di sede degli esercizi e il trasferimento della gestione o della titolarità degli esercizi di somministrazione di alimenti e bevande al pubblico, comprese quelle alcooliche di qualsiasi gradazione, di cui alla legge 25 agosto 1991, n. 287, sono soggetti </text:span><text:span text:style-name="T27">ad autorizzazione rilasciata dal comune competente per territorio solo nelle zone soggette a tutela ai sensi del comma 3. L'apertura e il trasferimento di sede, negli altri casi, e il trasferimento della gestione o della titolarità degli esercizi di cui al presente comma, in ogni caso, sono soggetti</text:span><text:span text:style-name="T26"> a segnalazione certificata di inizio di attività da presentare allo sportello unico per le attività produttive del comune competente per territorio, ai sensi dell'articolo 19 della legge 7 agosto 1990, n. 241, e successive modificazioni.</text:span></text:p>
          </draw:text-box>
        </draw:frame>
        <presentation:notes draw:style-name="dp2">
          <draw:page-thumbnail draw:style-name="gr1" draw:layer="layout" svg:width="14.848cm" svg:height="11.136cm" svg:x="3.075cm" svg:y="2.257cm" draw:page-number="25" presentation:class="page"/>
          <draw:frame presentation:style-name="pr7"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1T11">
        <draw:frame draw:name="Segnaposto contenuto 2" presentation:style-name="pr3" draw:text-style-name="P4" draw:layer="layout" svg:width="22.859cm" svg:height="14.892cm" svg:x="1.27cm" svg:y="2.124cm" presentation:class="outline" presentation:user-transformed="true">
          <draw:text-box>
            <text:p text:style-name="P8"><text:span text:style-name="T4">Art. 6, comma 2, schema di</text:span></text:p>
            <text:p text:style-name="P8"><text:span text:style-name="T4">“</text:span><text:span text:style-name="T4">decreto SCIA 2”</text:span></text:p>
            <text:p text:style-name="P8"><text:span text:style-name="T4"/></text:p>
            <text:p text:style-name="P6"><text:span text:style-name="T4">“</text:span><text:span text:style-name="T6">Per le attività sottoposte ad autorizzazione di pubblica sicurezza ai sensi del regio decreto n. 773 <text:s/>del 1931, ove l’allegata tabella A preveda un regime di SCIA, quest’ultima svolge anche la funzione di autorizzazione ai fini dello stesso regio decreto</text:span><text:span text:style-name="T4">.”</text:span></text:p>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Predefinito_20_1-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8"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finito_20_1-backgroundobjects">
      <style:graphic-properties draw:stroke="none" draw:fill="none" draw:fill-color="#ffffff" draw:auto-grow-height="false" fo:min-height="1.485cm"/>
    </style:style>
    <style:style style:name="Mpr11"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5"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8"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contenuto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Fate clic per modificare il formato del testo della struttura</text:span></text:p>
              <text:list>
                <text:list-item>
                  <text:p text:style-name="MP5"><text:span text:style-name="MT2">Secondo livello struttura</text:span></text:p>
                  <text:list>
                    <text:list-item>
                      <text:p text:style-name="MP5"><text:span text:style-name="MT2">Terzo livello struttura</text:span></text:p>
                      <text:list>
                        <text:list-item>
                          <text:p text:style-name="MP5"><text:span text:style-name="MT2">Quarto livello struttura</text:span></text:p>
                          <text:list>
                            <text:list-item>
                              <text:p text:style-name="MP5"><text:span text:style-name="MT2">Quinto livello struttura</text:span></text:p>
                              <text:list>
                                <text:list-item>
                                  <text:p text:style-name="MP5"><text:span text:style-name="MT2">Sesto livello struttura</text:span></text:p>
                                  <text:list>
                                    <text:list-item>
                                      <text:p text:style-name="MP5"><text:span text:style-name="MT2">Settimo livello struttura</text:span></text:p>
                                      <text:list>
                                        <text:list-item>
                                          <text:p text:style-name="MP5"><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Nono livello strutturaFare clic per modificare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8"><text:span text:style-name="MT4">Terzo livello</text:span></text:p>
                    </text:list-item>
                  </text:list>
                </text:list-item>
              </text:list>
            </text:list-item>
          </text:list>
          <text:list text:style-name="ML7">
            <text:list-item>
              <text:list>
                <text:list-item>
                  <text:list>
                    <text:list-item>
                      <text:list>
                        <text:list-item>
                          <text:p text:style-name="MP9"><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data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6-10-25">25/10/16</text:date></text:span></text:p>
        </draw:text-box>
      </draw:frame>
      <draw:frame draw:name="Segnaposto piè di pagina 4" presentation:style-name="Mpr3" draw:text-style-name="MP12" draw:layer="backgroundobjects" svg:width="8.042cm" svg:height="1.013cm" svg:x="8.678cm" svg:y="17.657cm" presentation:class="footer" presentation:user-transformed="true">
        <draw:text-box>
          <text:p/>
        </draw:text-box>
      </draw:frame>
      <draw:frame draw:name="Segnaposto numero diapositiva 5" presentation:style-name="Mpr3"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6"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testo 2" presentation:style-name="Mpr7" draw:text-style-name="MP4" draw:layer="backgroundobjects" svg:width="11.222cm" svg:height="1.776cm" svg:x="1.27cm" svg:y="4.264cm" presentation:class="outline" presentation:user-transformed="true">
        <draw:text-box>
          <text:list text:style-name="ML3">
            <text:list-item>
              <text:p text:style-name="MP5"><text:span text:style-name="MT7">Fate clic per modificare il formato del testo della struttura</text:span></text:p>
              <text:list>
                <text:list-item>
                  <text:p text:style-name="MP5"><text:span text:style-name="MT7">Secondo livello struttura</text:span></text:p>
                  <text:list>
                    <text:list-item>
                      <text:p text:style-name="MP5"><text:span text:style-name="MT7">Terzo livello struttura</text:span></text:p>
                      <text:list>
                        <text:list-item>
                          <text:p text:style-name="MP5"><text:span text:style-name="MT7">Quarto livello struttura</text:span></text:p>
                          <text:list>
                            <text:list-item>
                              <text:p text:style-name="MP5"><text:span text:style-name="MT7">Quinto livello struttura</text:span></text:p>
                              <text:list>
                                <text:list-item>
                                  <text:p text:style-name="MP5"><text:span text:style-name="MT7">Sesto livello struttura</text:span></text:p>
                                  <text:list>
                                    <text:list-item>
                                      <text:p text:style-name="MP5"><text:span text:style-name="MT7">Settimo livello struttura</text:span></text:p>
                                      <text:list>
                                        <text:list-item>
                                          <text:p text:style-name="MP5"><text:span text:style-name="MT7">Ottavo livello struttura</text:span></text:p>
                                        </text:list-item>
                                      </text:list>
                                    </text:list-item>
                                  </text:list>
                                </text:list-item>
                              </text:list>
                            </text:list-item>
                          </text:list>
                        </text:list-item>
                      </text:list>
                    </text:list-item>
                  </text:list>
                </text:list-item>
              </text:list>
            </text:list-item>
          </text:list>
          <text:p text:style-name="MP8"><text:span text:style-name="MT7">Nono livello strutturaFare clic per modificare stili del testo dello schema</text:span></text:p>
        </draw:text-box>
      </draw:frame>
      <draw:frame draw:name="Segnaposto contenuto 3" presentation:style-name="Mpr8" draw:text-style-name="MP4" draw:layer="backgroundobjects" svg:width="11.222cm" svg:height="10.975cm" svg:x="1.27cm" svg:y="6.041cm" presentation:class="outline" presentation:user-transformed="true">
        <draw:text-box>
          <text:list text:style-name="ML3">
            <text:list-item>
              <text:p text:style-name="MP5"><text:span text:style-name="MT4">Fate clic per modificare il formato del testo della struttura</text:span></text:p>
              <text:list>
                <text:list-item>
                  <text:p text:style-name="MP5"><text:span text:style-name="MT4">Secondo livello struttura</text:span></text:p>
                  <text:list>
                    <text:list-item>
                      <text:p text:style-name="MP5"><text:span text:style-name="MT4">Terzo livello struttura</text:span></text:p>
                      <text:list>
                        <text:list-item>
                          <text:p text:style-name="MP5"><text:span text:style-name="MT4">Quarto livello struttura</text:span></text:p>
                          <text:list>
                            <text:list-item>
                              <text:p text:style-name="MP5"><text:span text:style-name="MT4">Quinto livello struttura</text:span></text:p>
                              <text:list>
                                <text:list-item>
                                  <text:p text:style-name="MP5"><text:span text:style-name="MT4">Sesto livello struttura</text:span></text:p>
                                  <text:list>
                                    <text:list-item>
                                      <text:p text:style-name="MP5"><text:span text:style-name="MT4">Settimo livello struttura</text:span></text:p>
                                      <text:list>
                                        <text:list-item>
                                          <text:p text:style-name="MP5"><text:span text:style-name="MT4">Ottavo livello struttura</text:span></text:p>
                                        </text:list-item>
                                      </text:list>
                                    </text:list-item>
                                  </text:list>
                                </text:list-item>
                              </text:list>
                            </text:list-item>
                          </text:list>
                        </text:list-item>
                      </text:list>
                    </text:list-item>
                  </text:list>
                </text:list-item>
              </text:list>
            </text:list-item>
          </text:list>
          <text:list text:style-name="ML4">
            <text:list-item>
              <text:p text:style-name="MP8"><text:span text:style-name="MT4">Nono livello strutturaFare clic per modificare stili del testo dello schema</text:span></text:p>
            </text:list-item>
          </text:list>
          <text:list text:style-name="ML5">
            <text:list-item>
              <text:list>
                <text:list-item>
                  <text:p text:style-name="MP9"><text:span text:style-name="MT5">Secondo livello</text:span></text:p>
                </text:list-item>
              </text:list>
            </text:list-item>
          </text:list>
          <text:list text:style-name="ML6">
            <text:list-item>
              <text:list>
                <text:list-item>
                  <text:list>
                    <text:list-item>
                      <text:p text:style-name="MP14"><text:span text:style-name="MT6">Terzo livello</text:span></text:p>
                    </text:list-item>
                  </text:list>
                </text:list-item>
              </text:list>
            </text:list-item>
          </text:list>
          <text:list text:style-name="ML7">
            <text:list-item>
              <text:list>
                <text:list-item>
                  <text:list>
                    <text:list-item>
                      <text:list>
                        <text:list-item>
                          <text:p text:style-name="MP15"><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5"><text:span text:style-name="MT8">Quinto livello</text:span></text:p>
                            </text:list-item>
                          </text:list>
                        </text:list-item>
                      </text:list>
                    </text:list-item>
                  </text:list>
                </text:list-item>
              </text:list>
            </text:list-item>
          </text:list>
        </draw:text-box>
      </draw:frame>
      <draw:frame draw:name="Segnaposto testo 4" presentation:style-name="Mpr7" draw:text-style-name="MP4" draw:layer="backgroundobjects" svg:width="11.226cm" svg:height="1.776cm" svg:x="12.903cm" svg:y="4.264cm" presentation:class="outline" presentation:user-transformed="true">
        <draw:text-box>
          <text:list text:style-name="ML3">
            <text:list-item>
              <text:p text:style-name="MP5"><text:span text:style-name="MT7">Fate clic per modificare il formato del testo della struttura</text:span></text:p>
              <text:list>
                <text:list-item>
                  <text:p text:style-name="MP5"><text:span text:style-name="MT7">Secondo livello struttura</text:span></text:p>
                  <text:list>
                    <text:list-item>
                      <text:p text:style-name="MP5"><text:span text:style-name="MT7">Terzo livello struttura</text:span></text:p>
                      <text:list>
                        <text:list-item>
                          <text:p text:style-name="MP5"><text:span text:style-name="MT7">Quarto livello struttura</text:span></text:p>
                          <text:list>
                            <text:list-item>
                              <text:p text:style-name="MP5"><text:span text:style-name="MT7">Quinto livello struttura</text:span></text:p>
                              <text:list>
                                <text:list-item>
                                  <text:p text:style-name="MP5"><text:span text:style-name="MT7">Sesto livello struttura</text:span></text:p>
                                  <text:list>
                                    <text:list-item>
                                      <text:p text:style-name="MP5"><text:span text:style-name="MT7">Settimo livello struttura</text:span></text:p>
                                      <text:list>
                                        <text:list-item>
                                          <text:p text:style-name="MP5"><text:span text:style-name="MT7">Ottavo livello struttura</text:span></text:p>
                                        </text:list-item>
                                      </text:list>
                                    </text:list-item>
                                  </text:list>
                                </text:list-item>
                              </text:list>
                            </text:list-item>
                          </text:list>
                        </text:list-item>
                      </text:list>
                    </text:list-item>
                  </text:list>
                </text:list-item>
              </text:list>
            </text:list-item>
          </text:list>
          <text:p text:style-name="MP8"><text:span text:style-name="MT7">Nono livello strutturaFare clic per modificare stili del testo dello schema</text:span></text:p>
        </draw:text-box>
      </draw:frame>
      <draw:frame draw:name="Segnaposto contenuto 5" presentation:style-name="Mpr8" draw:text-style-name="MP4" draw:layer="backgroundobjects" svg:width="11.226cm" svg:height="10.975cm" svg:x="12.903cm" svg:y="6.041cm" presentation:class="outline" presentation:user-transformed="true">
        <draw:text-box>
          <text:list text:style-name="ML3">
            <text:list-item>
              <text:p text:style-name="MP5"><text:span text:style-name="MT4">Fate clic per modificare il formato del testo della struttura</text:span></text:p>
              <text:list>
                <text:list-item>
                  <text:p text:style-name="MP5"><text:span text:style-name="MT4">Secondo livello struttura</text:span></text:p>
                  <text:list>
                    <text:list-item>
                      <text:p text:style-name="MP5"><text:span text:style-name="MT4">Terzo livello struttura</text:span></text:p>
                      <text:list>
                        <text:list-item>
                          <text:p text:style-name="MP5"><text:span text:style-name="MT4">Quarto livello struttura</text:span></text:p>
                          <text:list>
                            <text:list-item>
                              <text:p text:style-name="MP5"><text:span text:style-name="MT4">Quinto livello struttura</text:span></text:p>
                              <text:list>
                                <text:list-item>
                                  <text:p text:style-name="MP5"><text:span text:style-name="MT4">Sesto livello struttura</text:span></text:p>
                                  <text:list>
                                    <text:list-item>
                                      <text:p text:style-name="MP5"><text:span text:style-name="MT4">Settimo livello struttura</text:span></text:p>
                                      <text:list>
                                        <text:list-item>
                                          <text:p text:style-name="MP5"><text:span text:style-name="MT4">Ottavo livello struttura</text:span></text:p>
                                        </text:list-item>
                                      </text:list>
                                    </text:list-item>
                                  </text:list>
                                </text:list-item>
                              </text:list>
                            </text:list-item>
                          </text:list>
                        </text:list-item>
                      </text:list>
                    </text:list-item>
                  </text:list>
                </text:list-item>
              </text:list>
            </text:list-item>
          </text:list>
          <text:list text:style-name="ML4">
            <text:list-item>
              <text:p text:style-name="MP8"><text:span text:style-name="MT4">Nono livello strutturaFare clic per modificare stili del testo dello schema</text:span></text:p>
            </text:list-item>
          </text:list>
          <text:list text:style-name="ML5">
            <text:list-item>
              <text:list>
                <text:list-item>
                  <text:p text:style-name="MP9"><text:span text:style-name="MT5">Secondo livello</text:span></text:p>
                </text:list-item>
              </text:list>
            </text:list-item>
          </text:list>
          <text:list text:style-name="ML6">
            <text:list-item>
              <text:list>
                <text:list-item>
                  <text:list>
                    <text:list-item>
                      <text:p text:style-name="MP14"><text:span text:style-name="MT6">Terzo livello</text:span></text:p>
                    </text:list-item>
                  </text:list>
                </text:list-item>
              </text:list>
            </text:list-item>
          </text:list>
          <text:list text:style-name="ML7">
            <text:list-item>
              <text:list>
                <text:list-item>
                  <text:list>
                    <text:list-item>
                      <text:list>
                        <text:list-item>
                          <text:p text:style-name="MP15"><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5"><text:span text:style-name="MT8">Quinto livello</text:span></text:p>
                            </text:list-item>
                          </text:list>
                        </text:list-item>
                      </text:list>
                    </text:list-item>
                  </text:list>
                </text:list-item>
              </text:list>
            </text:list-item>
          </text:list>
        </draw:text-box>
      </draw:frame>
      <draw:frame draw:name="Segnaposto data 6" presentation:style-name="Mpr9" draw:text-style-name="MP11" draw:layer="backgroundobjects" svg:width="5.926cm" svg:height="1.013cm" svg:x="1.27cm" svg:y="17.657cm" presentation:class="date-time" presentation:user-transformed="true">
        <draw:text-box>
          <text:p text:style-name="MP10"><text:span text:style-name="MT6"><text:date style:data-style-name="D1" text:date-value="2016-10-25">25/10/16</text:date></text:span></text:p>
        </draw:text-box>
      </draw:frame>
      <draw:frame draw:name="Segnaposto piè di pagina 7" presentation:style-name="Mpr9" draw:text-style-name="MP12" draw:layer="backgroundobjects" svg:width="8.042cm" svg:height="1.013cm" svg:x="8.678cm" svg:y="17.657cm" presentation:class="footer" presentation:user-transformed="true">
        <draw:text-box>
          <text:p/>
        </draw:text-box>
      </draw:frame>
      <draw:frame draw:name="Segnaposto numero diapositiva 8" presentation:style-name="Mpr9"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1"/>
    <meta:generator>OpenOffice/4.1.2$Win32 OpenOffice.org_project/412m3$Build-9782</meta:generator>
  </office:meta>
</office:document-meta>
</file>